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Lange Slikweg te Zierikze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omgevingsvergunning hebben verleend voor het realiseren van een zonnepark aan de Lange Slikweg te Zierikzee. Het perceel is kadastraal bekend als Zierikzee, sectie N, nummer 247 (NL.IMRO.1676.00228OvgZZ20170727-ON01).</text:p>
            <text:p text:style-name="tussenkopcur">Het college heeft medewerking verleend aan het plan voor de activiteiten ’handelen in strijd met regels ruimtelijke ordening’ en ‘bouwen’. Bij het verlenen van de omgevingsvergunning voor genoemde activiteiten is een planologische wijziging doorgevoerd conform artikel 2.1 lid 1, sub c van de Wabo en artikel 2.12 lid 1, sub a onder 3º Wabo. De beschikking, de aanvraag,  een verklaring van geen bedenkingen van de gemeenteraad en de bijbehorende stukken hebben met ingang van 3 juli 2017 gedurende zes weken ter inzage gelegen in het gemeentehuis te Zierikzee. Er zijn geen zienswijzen ingediend. Het besluit is niet gewijzigd ten opzichte van het ontwerp.</text:p>
            <text:p text:style-name="tussenkopcur">Tegen dit besluit kan binnen 6 weken na de dag van bekendmaking beroep ingesteld worden bij de rechtbank Middelburg, sector bestuursrecht, Postbus 5015, 4330 KA Middelbur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Middelburg, sector bestuursrecht, Postbus 5015, 4330 KA Middelburg. </text:p>
            <text:p text:style-name="tussenkopcur"/>
            <text:p text:style-name="last-al"/>
            <text:p text:style-name="tekst_bottom"/>
          </text:section>
        </text:section>
        <text:section text:name="zakelijke-mededeling-sluiting_id1-3-2-2" text:style-name="zakelijke-mededeling-sluiting">
          <text:section text:name="ondertekening_id1-3-2-2-1">
            <text:p><text:span text:style-name="functie">Zierikzee, 6 oktober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5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5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mgevingsvergunning Lange Slikweg te Zierikzee, gemeente Schouwen-Duiveland</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6952</meta:user-defined>
    <meta:user-defined meta:name="OVERHEIDop.StcrtID/DC.identifier">stcrt-2017-5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meta:user-defined>
    <meta:user-defined meta:name="OVERHEIDop.woonplaats">Zierikzee</meta:user-defined>
    <meta:user-defined meta:name="OVERHEIDop.straatnaam">Lange Sli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2999 406214</meta:user-defined>
    <meta:user-defined meta:name="OVERHEIDop.versieInformatie"/>
  </office:meta>
</office:document-meta>
</file>