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size.6.93pt_mt.4.23mm_ifm" style:family="text" style:name="ifm_span_font.italic_size.6.93pt_mt.4.23mm_ifm">
      <style:text-properties fo:font-style="italic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 oktober 2017, nr. 2017-0000145041, tot wijziging van het bedrag, genoemd in artikel 673, tweede lid, van Boek 7 van het Burgerlijk Wetboek met ingang van 1 januari 2018</text:h>
      <text:p text:style-name="ifm_p_mt.3.7mm_ifm">De Minister van Sociale Zaken en Werkgelegenheid,</text:p>
      <text:p text:style-name="ifm_p_mt.3.7mm_ifm">Gelet op artikel 673, derde lid, van Boek 7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673, tweede lid, van Boek 7 van het Burgerlijk Wetboek wordt ‘€ 77.000,–’ vervangen door: € 79.000,–.</text:p>
      <text:h text:style-name="ifm_p_font.bold_mt.5.08mm_page.keep-with-next_ifm" text:outline-level="2">ARTIKEL<text:s/>II<text:s/></text:h>
      <text:p text:style-name="ifm_p_mt.4.23mm_ifm">Deze regeling treedt in werking met ingang van 1 januari 2018.</text:p>
      <text:p text:style-name="ifm_p_mt.3.7mm_ifm">Deze regeling zal met de toelichting in de Staatscourant worden geplaatst.</text:p>
      <text:p text:style-name="ifm_p_font.italic_mt.3.7mm_ifm">
                  Den Haag,
                   2 oktober 2017
               </text:p>
      <text:p text:style-name="ifm_p_font.italic_mt.3.7mm_ifm">De Minister van Sociale Zaken en Werkgelegenheid,<text:line-break/>L.F.<text:s/>Asscher</text:p>
      <text:h text:style-name="ifm_p_font.bold_mt.5.08mm_page.break-before_ifm" text:outline-level="3">TOELICHTING</text:h>
      <text:p text:style-name="ifm_p_mt.4.23mm_ifm">Op grond van artikel 7:673, derde lid, van het Burgerlijk Wetboek wordt de hoogte van het bedrag genoemd in het tweede lid van dat artikel, betreffende de hoogte van de transitievergoeding, jaarlijks met ingang van 1 januari bij ministeriële regeling gewijzigd overeenkomstig de ontwikkeling van de contractlonen zoals deze voor het betrokken jaar, blijkens bekendmaking in de Macro-Economische Verkenningen (MEV), in het voorafgaande jaar is geraamd. Tevens is bepaald dat het bedrag daarbij wordt afgerond op het naaste veelvoud van € 1.000,–. De ontwikkeling van de contractlonen wordt blijkens de MEV geraamd op 2,2%.<text:note text:id="n1" text:note-class="footnote"><text:note-citation text:label="1 ">1</text:note-citation><text:note-body><text:p text:style-name="ifm_p_font.normal_size.6.93pt_mt..5mm_indent.-0.1161in_mleft.0.1161in_ifm">Centraal Planbureau (2017), <text:span text:style-name="ifm_span_font.italic_size.6.93pt_mt.4.23mm_ifm">Macro Economische Verkenning 2018, p. 44–45,</text:span> Den Haag.</text:p></text:note-body></text:note> Momenteel is het bedrag € 77.000,–, bij verhoging met 2,2% resulteert dit in een bedrag van € 78.694,–. Dit bedrag wordt afgerond op het naaste veelvoud van € 1.000,–. In de onderhavige regeling wordt daarom met ingang van 1 januari 2018 het bedrag van € 77.000,– gewijzigd in € 79.000,–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6938</text:span><text:tab/>10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6938</text:span><text:tab/>10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Sociale Zaken en Werkgelegenheid van 2 oktober 2017, nr. 2017-0000145041, tot wijziging van het bedrag, genoemd in artikel 673, tweede lid, van Boek 7 van het Burgerlijk Wetboek met ingang van 1 januari 2018</dc:title>
    <meta:user-defined meta:name="OVERHEIDop.versieInformatie"/>
    <meta:user-defined meta:name="OVERHEID.Ministerie/DC.creator">Ministerie van Sociale Zaken en Werkgelegenheid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69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69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source">Gelet op artikel 673, derde lid, van Boek 7 van het Burgerlijk Wetboek</meta:user-defined>
    <meta:user-defined meta:name="DC.title">Regeling van de Minister van Sociale Zaken en Werkgelegenheid van 2 oktober 2017, nr. 2017-0000145041, tot wijziging van het bedrag, genoemd in artikel 673, tweede lid, van Boek 7 van het Burgerlijk Wetboek met ingang van 1 januari 2018</meta:user-defined>
    <meta:user-defined meta:name="DCTERMS.alternative"/>
    <meta:user-defined meta:name="DCTERMS.W3CDTF/OVERHEIDop.datumOndertekening">2017-10-02</meta:user-defined>
    <meta:user-defined meta:name="DCTERMS.W3CDTF/DCTERMS.available">2017-10-10</meta:user-defined>
    <meta:user-defined meta:name="OVERHEIDop.Ruimtelijkplan/OVERHEIDop.bekendmakingBetreffendePlan"/>
  </office:meta>
</office:document-meta>
</file>