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6 oktober 2017:      het realiseren van sleufsilo’s (20170214), Oude Tilburgseweg 5 te Hilvarenbeek </text:p>
            <text:p text:style-name="tussenkopcur">
            <text:span text:style-name="nadrukvet">Zienswijze</text:span>
          </text:p>
            <text:p text:style-name="last-al">Een ieder kan binnen 6 weken zienswijzen indienen op het ontwerp besluit. De zienswijze dient u te richten aan het College van Burgemeester en Wethouders van de gemeente Hilvarenbeek, Vrijthof 10, 5081 CA Hilvarenbeek. Vermeld hierbij uw naam, adres, uw gronden en voorzie uw zienswijze van een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2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92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92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verleend)</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6925</meta:user-defined>
    <meta:user-defined meta:name="OVERHEIDop.StcrtID/DC.identifier">stcrt-2017-56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1XV 5</meta:user-defined>
    <meta:user-defined meta:name="OVERHEIDop.woonplaats">Hilvarenbeek</meta:user-defined>
    <meta:user-defined meta:name="OVERHEIDop.straatnaam">Oude Tilburg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177 390066</meta:user-defined>
    <meta:user-defined meta:name="OVERHEIDop.versieInformatie"/>
  </office:meta>
</office:document-meta>
</file>