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9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digitale radio-omroep DAB+ laag 4 (allotment 7A), Trend Media Groep BV, Agentschap Telecom</text:h>
      <text:p text:style-name="ifm_p_font.italic_mt.7.4mm_ifm">22 september 2017</text:p>
      <text:p text:style-name="ifm_p_font.italic_ifm">AT-EZ/410000</text:p>
      <text:p text:style-name="ifm_p_mt.3.7mm_ifm">DE MINISTER VAN ECONOMISCHE ZAKEN</text:p>
      <text:p text:style-name="ifm_p_mt.3.7mm_ifm">Gelezen de aanvraag van Trend Media Groep BV te BORNE van 10 augustus 2017, geregistreerd onder nummer 7402111;</text:p>
      <text:p text:style-name="ifm_p_mt.3.7mm_ifm">Gelet op de artikelen 3.13 en 3.14 van de Telecommunicatiewet, artikel 17 van het Frequentiebesluit 2013 en de Regeling aanvraag- en veilingprocedure vergunningen digitale radio-omroep DAB+ laag 4;</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Trend Media Groep BV, ingeschreven in het handelsregister onder nummer 6081691, hierna te noemen: vergunninghouder, wordt, onverminderd het vijfde en zesde lid, een vergunning verleend voor het gebruik van 1/18 deel van de capaciteit van de frequentieruimte binnen het frequentiebereik 188,160 MHz – 189,696 MHz (allotment 7A).</text:p>
      <text:p text:style-name="ifm_p_mt.3.7mm_indent.-7mm_mleft.7mm_ifm">2.<text:tab/>De vergunninghouder gebruikt de in het eerste lid bedoelde frequentieruimte binnen drie maanden na inwerkingtreding van deze vergunning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text:p>
      <text:p text:style-name="ifm_p_indent.-7mm_mleft.14mm_ifm">a.<text:tab/>het aanbieden van ten minste één programmakanaal bestaande uit radioprogramma’s, die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of</text:p>
      <text:p text:style-name="ifm_p_indent.-7mm_mleft.14mm_ifm">b.<text:tab/>het verhogen van de bitrate van het radioprogramma dat de vergunninghouder uitzendt op grond van een andere vergunning in hetzelfde frequentieblok en allotment conform diens vergunningvoorschriften met dien verstande dat ten hoogste 1/9 deel van de capaciteit van de frequentieruimte in het allotment waarop deze vergunning betrekking heeft wordt gebruikt voor het uitzenden van één programmakanaal.</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binnen een periode van ten hoogste zes weken na inwerkingtreding van deze vergunning.</text:p>
      <text:h text:style-name="ifm_p_font.bold_mt.5.08mm_page.keep-with-next_ifm" text:outline-level="2">Artikel<text:s/>12.<text:s/>Inwerkingtreding en looptijd van de vergunning</text:h>
      <text:p text:style-name="ifm_p_mt.4.23mm_ifm">Deze vergunning treedt in werking op 25 september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2 september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896</text:span><text:tab/>1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896</text:span><text:tab/>1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digitale radio-omroep DAB+ laag 4 (allotment 7A), Trend Media Groep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6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digitale radio-omroep DAB+ laag 4 (allotment 7A), Trend Media Groep BV, Agentschap Telecom</meta:user-defined>
    <meta:user-defined meta:name="DCTERMS.W3CDTF/DCTERMS.available">2017-10-10</meta:user-defined>
    <meta:user-defined meta:name="OVERHEIDop.Ruimtelijkplan/OVERHEIDop.bekendmakingBetreffendePlan"/>
  </office:meta>
</office:document-meta>
</file>