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outedijk II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28 september 2017 het bestemmingsplan ‘Zoutedijk II Kloosterzande’ gewijzigd heeft vastgesteld. </text:p>
            <text:p text:style-name="common-al"/>
            <text:p text:style-name="common-al">Het bestemmingsplan is gericht op het flexibiliseren van het woongebied Zoutedijk II aan de zuidwestzijde van Kloosterzande. Doel is om een meer gedifferentieerd woningaanbod mogelijk te maken, waarmee beter ingespeeld kan worden op de vraag. De door de gemeenteraad aangebrachte wijziging betreft het wijzigen van de maximale goot- en bouwhoogte. Daar waar in het ontwerpbestemmingsplan een maximale goot- en bouwhoogte van respectievelijk 7 en 11 meter is opgenomen is de goot- en bouwhoogte aangepast in respectievelijk 6 en 10 meter.</text:p>
            <text:p text:style-name="common-al"/>
            <text:p text:style-name="common-al">Het besluit van de gemeenteraad, de notitie ‘Beantwoording zienswijzen’ en het gewijzigd vastgestelde bestemmingsplan liggen van 12 oktober tot en met 22 november voor een ieder ter inzage in de gemeentewinkel, Grote Markt 24 te Hulst. Tevens is het plan digitaal raadpleegbaar op de website <text:a xlink:href="http://www.ruimtelijkeplannen.nl/" xlink:type="simple">www.ruimtelijkeplannen.nl</text:a> onder identificatienummer NL.IMRO.0677.bpklooszoutedijkII-001V. </text:p>
            <text:p text:style-name="common-al"/>
            <text:p text:style-name="common-al">Een belanghebbende, die tijdig zijn zienswijzen bij de gemeenteraad kenbaar heeft gemaakt, alsmede een belanghebbende aan wie redelijkerwijs niet kan worden verweten dat hij, overeenkomstig artikel 3.8 Wro en afdeling 3:4 Awb geen zienswijzen bij de gemeenteraad naar voren heeft gebracht kan beroep instellen binnen de termijn van 13 oktober tot en met 23 november 2017 bij de Afdeling bestuursrechtspraak van de Raad van State, Postbus 20019, 2500 EA ‘s-Gravenhage. Daarnaast kan iedereen bedenkingen naar voren brengen tegen de wijzigingen zoals die door de raad zijn aangebracht. Tevens kan een verzoek om voorlopige voorziening worden aangevraagd bij de Voorzieningenrechter van de Afdeling bestuursrechtspraak van de Raad van State. Voor meer informatie kunt u contact opnemen met de afdeling Wonen en Werken, tel.: 14 0114.</text:p>
            <text:p text:style-name="common-al"/>
            <text:p text:style-name="common-al">Hulst, 11 oktober 2017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7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87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Zoutedijk II Kloosterzand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6872</meta:user-defined>
    <meta:user-defined meta:name="OVERHEIDop.StcrtID/DC.identifier">stcrt-2017-56872</meta:user-defined>
    <meta:user-defined meta:name="OVERHEID.TaxonomieBeleidsagenda/OVERHEID.category">Ruimte en infrastructuur | Organisatie en beleid</meta:user-defined>
    <meta:user-defined meta:name="OVERHEIDop.Ruimtelijkplan/OVERHEIDop.bekendmakingBetreffendePlan">NL.IMRO.0677.bpklooszoutedijkII-001V</meta:user-defined>
    <meta:user-defined meta:name="OVERHEIDop.referentienummer">RA/17.0090</meta:user-defined>
    <meta:user-defined meta:name="DCTERMS.abstract">Bestemmingsplan 'Zoutedijk II Kloosterzande'</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GD 8</meta:user-defined>
    <meta:user-defined meta:name="OVERHEIDop.woonplaats">Kloosterzande</meta:user-defined>
    <meta:user-defined meta:name="OVERHEIDop.straatnaam">Lekenbroed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9251 376118</meta:user-defined>
    <meta:user-defined meta:name="OVERHEIDop.versieInformatie"/>
  </office:meta>
</office:document-meta>
</file>