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partiele herziening Oldenzaalsestraat 53” en beeldkwaliteitsplan “Oldenzaalsestraat 5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9 september heeft vastgesteld:</text:p>
            <text:p text:style-name="common-al"/>
            <text:p text:style-name="common-al">
            <text:span text:style-name="nadrukvet">het bestemmingsplan “Buitengebied Partiël</text:span>
            <text:span text:style-name="nadrukvet">e herziening </text:span>
            <text:span text:style-name="nadrukvet">Oldenzaalsestraat</text:span>
            <text:span text:style-name="nadrukvet">”</text:span>
          </text:p>
            <text:p text:style-name="common-al"/>
            <text:p text:style-name="common-al">Het bestemmingsplan maakt het mogelijk om op de locatie van voormalig hotel Kampbeek een landhuis te realiseren.</text:p>
            <text:p text:style-name="common-al"/>
            <text:p text:style-name="common-al">Verder maken burgemeester en wethouders bekend dat zij op grond van artikel 83 van de Wet geluidhinder een hogere grenswaarde hebben vastgesteld om het landhuis op de gevraagde afstand mogelijk te maken. </text:p>
            <text:p text:style-name="common-al"/>
            <text:p text:style-name="common-al">
            <text:span text:style-name="nadrukvet">Ter inzage</text:span>
          </text:p>
            <text:p text:style-name="common-al">Het papieren exemplaar van het bestemmingsplan en het besluit hogere grenswaarde ligt met ingang van 6 oktober t/m 17 november 2017 ter inzage totdat de beroepstermijn is verstreken. U kunt het bestemmingsplan en het besluit hogere waarde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Oldenzstr53-vg01. De directe link hiernaar is: <text:a xlink:href="http://www.ruimtelijkeplannen.nl/?planidn=NL.IMRO.1774.BUIBPOldenzstr53-vg01" xlink:type="simple">www.ruimtelijkeplannen.nl/?planidn=NL.IMRO.1774.BUIBPOldenzstr53-vg01</text:a></text:p>
            <text:p text:style-name="common-al">Het plan is eveneens digitaal in te zien via de gemeentelijke website <text:a xlink:href="https://www.dinkelland.nl/ruimtelijke-plannen" xlink:type="simple">https://www.dinkelland.nl/ruimtelijke-plannen</text:a>. </text:p>
            <text:p text:style-name="common-al"/>
            <text:p text:style-name="common-al">
            <text:span text:style-name="nadrukvet">Beroep</text:span>
          </text:p>
            <text:p text:style-name="common-al">Van 7 oktober t/m 17 november 2017 kan tegen het bestemmingsplan en tegen het besluit hogere grenswaarde beroep worden ingediend door: </text:p>
            <text:list text:style-name="id1-3-2-1-1-16">
              <text:list-item text:style-override="id1-3-2-1-1-16-1">
                <text:number>•</text:number>
                <text:p text:style-name="al">belanghebbenden die tijdig hun zienswijze bij de gemeente naar voren hebben gebracht;</text:p>
              </text:list-item>
              <text:list-item text:style-override="id1-3-2-1-1-16-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6-3">
                <text:number>•</text:number>
                <text:p text:style-name="al">belanghebbenden die het niet eens zijn met de door de raad aangebrachte wijzigingen, indien en voor zover het plan gewijzigd is vastgesteld.</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
            <text:p text:style-name="common-al">Burgemeester en wethouders maken tevens bekend dat gelijktijdig door de raad is vastgesteld:</text:p>
            <text:p text:style-name="common-al"/>
            <text:p text:style-name="common-al">
            <text:span text:style-name="nadrukvet">Het beeldkwaliteitsplan “</text:span>
            <text:span text:style-name="nadrukvet">Oldenzaalsestraat</text:span>
            <text:span text:style-name="nadrukvet"> 53”.</text:span>
          </text:p>
            <text:p text:style-name="common-al">Het beeldkwaliteitsplan heeft conform de Inspraakverordening voor een periode van zes weken voor een ieder ter inzage gelegen. Er zijn geen inspraakreacties ingediend </text:p>
            <text:p text:style-name="common-al"/>
            <text:p text:style-name="common-al">
            <text:span text:style-name="nadrukvet">Ter inzage</text:span>
          </text:p>
            <text:p text:style-name="common-al">Het vastgestelde beeldkwaliteitsplan ligt gelijktijdig met het vastgestelde bestemmingsplan ter inzage van 7 oktober t/m 17 november 2017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common-al"/>
            <text:p text:style-name="common-al">
            <text:span text:style-name="nadrukvet">Waarom een beeldkwaliteitsplan?</text:span>
          </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common-al"/>
            <text:p text:style-name="common-al">
            <text:span text:style-name="nadrukvet">Vragen?</text:span>
          </text:p>
            <text:p text:style-name="common-al">Voor vragen of meer informatie kunt u contact opnemen met Mevrouw D. Bonenkamp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2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82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82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partiele herziening Oldenzaalsestraat 53” en beeldkwaliteitsplan “Oldenzaalsestraat 53”-</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6826</meta:user-defined>
    <meta:user-defined meta:name="OVERHEIDop.StcrtID/DC.identifier">stcrt-2017-56826</meta:user-defined>
    <meta:user-defined meta:name="OVERHEID.TaxonomieBeleidsagenda/OVERHEID.category">Ruimte en infrastructuur | Organisatie en beleid</meta:user-defined>
    <meta:user-defined meta:name="OVERHEIDop.Ruimtelijkplan/OVERHEIDop.bekendmakingBetreffendePlan">NL.IMRO.1774.BUIBPOldenzstr53-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K 19</meta:user-defined>
    <meta:user-defined meta:name="OVERHEIDop.woonplaats">Denekamp</meta:user-defined>
    <meta:user-defined meta:name="OVERHEIDop.straatnaam">Oldenzaal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5062 488478</meta:user-defined>
    <meta:user-defined meta:name="OVERHEIDop.versieInformatie"/>
  </office:meta>
</office:document-meta>
</file>