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grenswaarde Rivierenwijk de Ve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 februari tot en met 15 maart 2017 voor een ieder ter inzage ligt: </text:p>
            <text:p text:style-name="common-al"/>
            <text:p text:style-name="common-al">- het ontwerpbestemmingsplan Rivierenwijk de Venen </text:p>
            <text:p text:style-name="common-al">- het ontwerpbesluit hogere grenswaarde Rivierenwijk de Venen </text:p>
            <text:p text:style-name="common-al"/>
            <text:p text:style-name="tussenkopcur">
            <text:span text:style-name="nadrukvet">Inhoud</text:span>
          </text:p>
            <text:p text:style-name="common-al"/>
            <text:p text:style-name="common-al">Bestemmingsplan</text:p>
            <text:p text:style-name="common-al">Het plangebied betreft de Venenlocatie, in het westen van de Rivierenwijk. In het plangebied waren eerder onder andere een basisschool, een aantal woningen en woonwagenstandplaatsen aanwezig. Het plan is nu om circa 100 tot 110 nieuwe woningen in het gebied te realiseren. Om dit plan uit te kunnen voeren zal eerst het bestemmingsplan gewijzigd moeten worden. </text:p>
            <text:p text:style-name="common-al">Hogere grenswaarde</text:p>
            <text:p text:style-name="common-al">Op een aantal van de nieuw te bouwen woningen is de geluidbelasting hoger dan de voorkeursgrenswaarde in de Wet Geluidhinder overschreden. Deze geluidbelasting wordt veroorzaakt door wegverkeerslawaai en door industrielawaai. De geluidbelasting op de woningen is aanvaardbaar en voldoet aan een goed woon- en leefklimaat in een stedelijke omgeving. Het is mogelijk om hiervoor een hogere grenswaarde vast te stellen. Hiervoor is een ontwerpbesluit Hogere Grenswaarde opgesteld.</text:p>
            <text:p text:style-name="tussenkopcur">
            <text:span text:style-name="nadrukvet">Inzien</text:span>
          </text:p>
            <text:p text:style-name="common-al">Het ontwerpbestemmingsplan kunt u inzien op:</text:p>
            <text:p text:style-name="common-al">• http://www.ruimtelijkeplannen.nl/web-roo/?planidn=NL.IMRO.0150.P335-OW01 </text:p>
            <text:p text:style-name="common-al">• De digitale bestanden van het bestemmingsplan zijn beschikbaar gesteld op http://ruimtelijkeplannen.deventer.nl/plans/NL.IMRO.0150.P335-/NL.IMRO.0150.P335-OW01/</text:p>
            <text:p text:style-name="common-al"/>
            <text:p text:style-name="common-al">Het ontwerpbestemmingsplan alsmede het ontwerpbesluit Hogere Grenswaarde kunt ook u inzien op:</text:p>
            <text:p text:style-name="common-al">• http://www.deventer.nl/bestemmingsplannen onder het kopje ‘in procedure zijnde bestemmingsplannen’. </text:p>
            <text:p text:style-name="common-al"/>
            <text:p text:style-name="common-al">Ook kunt u het ontwerpbestemmingsplan alsmede het ontwerpbesluit Hogere Grenswaarde inzien tijdens de openingstijden bij :</text:p>
            <text:p text:style-name="common-al">• Publiekszaken, Grote Kerkhof 1.</text:p>
            <text:p text:style-name="common-al"/>
            <text:p text:style-name="tussenkopcur">
            <text:span text:style-name="nadrukvet">Reageren</text:span>
          </text:p>
            <text:p text:style-name="common-al">Het ontwerpbestemmingsplan ‘Rivierenwijk de Venen’ en het ontwerpbesluit Hogere grenswaarde ‘Rivierenwijk de Venen’ liggen van 2 februari tot en met 15 maart 2017 ter inzage.</text:p>
            <text:p text:style-name="common-al">
            <text:span text:style-name="nadrukvet">U kunt tot en met woensdag 15 maart 2017 reageren.</text:span>
          </text:p>
            <text:p text:style-name="common-al">Lees hieronder hoe u op de stukken kunt reageren.</text:p>
            <text:p text:style-name="common-al"/>
            <text:p text:style-name="common-al">Als u een reactie wilt geven op het <text:span text:style-name="nadrukvet">ontwerpbestemmingsplan ‘Rivierenwijk de Venen’</text:span> dan brengt u een <text:span text:style-name="nadrukvet">zienswijze</text:span> in. </text:p>
            <text:p text:style-name="common-al">• Stuur uw <text:span text:style-name="nadrukvet">schriftelijke </text:span>zienswijzen aan:</text:p>
            <text:p text:style-name="common-al">de gemeenteraad van de gemeente Deventer, </text:p>
            <text:p text:style-name="common-al">t.a.v. het team Ruimtelijk Ontwerp en Beheer, </text:p>
            <text:p text:style-name="common-al">Postbus 5000, </text:p>
            <text:p text:style-name="common-al">7400 GC Deventer </text:p>
            <text:p text:style-name="common-al">o.v.v. ‘zienswijze <text:span text:style-name="nadrukvet">ontwerpbestemmingsplan ‘Rivierenwijk de Venen’.</text:span></text:p>
            <text:p text:style-name="common-al">• Dien uw zienswijze <text:span text:style-name="nadrukvet">digitaal</text:span> in via: </text:p>
            <text:p text:style-name="common-al">www.deventer.nl/bezwaar. </text:p>
            <text:p text:style-name="common-al">• Maak uw zienswijze <text:span text:style-name="nadrukvet">telefonisch</text:span> kenbaar te maken bij Suzanne Hendriks of het secretariaat van het team Ruimtelijk Ontwerp en Beheer, telefoon 14 0570.</text:p>
            <text:p text:style-name="common-al"/>
            <text:p text:style-name="common-al">Het is helaas niet mogelijk om uw zienswijzen via e-mail in te dienen.</text:p>
            <text:p text:style-name="common-al"/>
            <text:p text:style-name="common-al">Als u een reactie wilt geven op het <text:span text:style-name="nadrukvet">ontwerpbesluit Hogere Grenswaarde ‘Rivierenwijk de Venen’</text:span> dan brengt u een <text:span text:style-name="nadrukvet">zienswijze</text:span> in. </text:p>
            <text:p text:style-name="common-al">• Stuur uw <text:span text:style-name="nadrukvet">schriftelijke</text:span> zienswijzen aan:</text:p>
            <text:p text:style-name="common-al">het college van burgemeester en wethouders van de gemeente Deventer, </text:p>
            <text:p text:style-name="common-al">t.a.v. het team Ruimtelijk Ontwerp en Beheer, </text:p>
            <text:p text:style-name="common-al">Postbus 5000, </text:p>
            <text:p text:style-name="common-al">7400 GC Deventer </text:p>
            <text:p text:style-name="common-al">o.v.v. ‘zienswijze <text:span text:style-name="nadrukvet">ontwerpbesluit Hogere grenswaarde ‘Rivierenwijk de Venen’. </text:span></text:p>
            <text:p text:style-name="common-al">• Dien uw zienswijze <text:span text:style-name="nadrukvet">digitaal</text:span> in via: </text:p>
            <text:p text:style-name="common-al">www.deventer.nl/bezwaar. </text:p>
            <text:p text:style-name="common-al">• Maak uw zienswijze <text:span text:style-name="nadrukvet">telefonis</text:span><text:span text:style-name="nadrukvet">ch</text:span> kenbaar te maken bij Suzanne Hendriks of het secretariaat van het team Ruimtelijk Ontwerp en Beheer,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p text:style-name="common-al"/>
            <text:p text:style-name="tussenkopcur">
            <text:span text:style-name="nadrukvet">Het vervolg</text:span>
          </text:p>
            <text:p text:style-name="common-al">Nadat het college het bestemmingsplan alsmede de hogere grenswaarden heeft vastgesteld, is er de mogelijkheid om in beroep te gaan bij de Afdeling Bestuursrechtspraak van de Raad van Sta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grenswaarde Rivierenwijk de Ven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682</meta:user-defined>
    <meta:user-defined meta:name="OVERHEIDop.StcrtID/DC.identifier">stcrt-2017-5682</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35-OW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17AD 2</meta:user-defined>
    <meta:user-defined meta:name="OVERHEIDop.woonplaats">Deventer</meta:user-defined>
    <meta:user-defined meta:name="OVERHEIDop.straatnaam">Schipbe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574 474331</meta:user-defined>
    <meta:user-defined meta:name="OVERHEIDop.versieInformatie"/>
  </office:meta>
</office:document-meta>
</file>