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8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/bestuurder van het Nederlands Fonds voor de Film tot vaststelling van het subsidieplafond voor subsidiëring op grond van het Reglement Stimuleringsmaatregel Filmproductie in Nederland</text:h>
      <text:p text:style-name="ifm_p_font.italic_mt.7.4mm_ifm">Besluitnummer: FB170034</text:p>
      <text:p text:style-name="ifm_p_mt.3.7mm_ifm">Stichting Nederlands Fonds voor de Film,</text:p>
      <text:p text:style-name="ifm_p_mt.3.7mm_ifm">Gelet op de Wet op het specifiek cultuurbeleid, en gelet op artikel 3 van het Reglement Stimuleringsmaatregel Filmproductie in Nederland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subsidieplafond van het Reglement Stimuleringsmaatregel Filmproductie in Nederland voor high – end TV- series is per 1 oktober 2017 € 10.000.000,– (zegge: tien miljoen euro)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zij wordt geplaatst, en werkt terug tot en met 1 oktober 2017.</text:p>
      <text:p text:style-name="ifm_p_font.italic_mt.3.7mm_ifm">
                  Amsterdam,
                   2 oktober 2017
               </text:p>
      <text:p text:style-name="ifm_p_font.italic_mt.3.7mm_ifm">Het bestuur van de Stichting Nederlands Fonds voor de Film,<text:line-break/>D.<text:s/>Boonekamp<text:line-break/>Directeur/ 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6816</text:span><text:tab/>10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6816</text:span><text:tab/>10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Directeur/bestuurder van het Nederlands Fonds voor de Film tot vaststelling van het subsidieplafond voor subsidiëring op grond van het Reglement Stimuleringsmaatregel Filmproductie in Nederland</dc:title>
    <meta:user-defined meta:name="OVERHEID.ZelfstandigBestuursorgaan/DC.creator">Stichting Nederlands Fonds voor de Film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681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681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Cultuur en recreatie | Media</meta:user-defined>
    <meta:user-defined meta:name="DC.source">artikel 3 van het Reglement Stimuleringsmaatregel Filmproductie in Nederland</meta:user-defined>
    <meta:user-defined meta:name="DC.source">Wet op het specifiek cultuurbeleid</meta:user-defined>
    <meta:user-defined meta:name="DC.title">Besluit van de Directeur/bestuurder van het Nederlands Fonds voor de Film tot vaststelling van het subsidieplafond voor subsidiëring op grond van het Reglement Stimuleringsmaatregel Filmproductie in Nederland</meta:user-defined>
    <meta:user-defined meta:name="DCTERMS.alternative"/>
    <meta:user-defined meta:name="DCTERMS.W3CDTF/OVERHEIDop.datumOndertekening">2017-10-02</meta:user-defined>
    <meta:user-defined meta:name="DCTERMS.W3CDTF/DCTERMS.available">2017-10-10</meta:user-defined>
    <meta:user-defined meta:name="OVERHEIDop.Ruimtelijkplan/OVERHEIDop.bekendmakingBetreffendePlan"/>
  </office:meta>
</office:document-meta>
</file>