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beelenpark Middengebied Oos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overeenkomstig artikel 3.8, derde lid van de Wet ruimtelijke ordening (Wro), bekend dat de gemeenteraad op donderdag 28 september 2017 het bestemmingsplan “Abeelenpark Middengebied Oost’ heeft vastgesteld.</text:p>
            <text:p text:style-name="common-al">Aanleiding voor het nieuwe bestemmingsplan is een andere verkaveling waardoor er kleinere percelen ontstaan. Het plangebied is niet groter geworden.</text:p>
            <text:p text:style-name="common-al"/>
            <text:p text:style-name="common-al">Het bestemmingsplan is digitaal beschikbaar via www.ruimtelijkeplannen.nl (NL.IMRO.0576.BP201700042-0003).  Het bestemmingsplan en raadsbesluit liggen vanaf woensdag 11 oktober tot en met 21 november ook ter inzage bij de publieksbalie van het gemeentehuis aan de Herenweg 4.</text:p>
            <text:p text:style-name="common-al"/>
            <text:p text:style-name="common-al">Gedurende deze genoemde termijn kan tegen het besluit van de gemeenteraad door belanghebbenden schriftelijk beroep worden ingesteld bij de Afdeling bestuursrecht van de Raad van State, Postbus 20019, 250 AE ’s-Gravenhage. Belanghebbenden zijn in dit geval degenen die tijdig een zienswijze hebben ingediend of zij die kunnen aantonen dat zij redelijkerwijs niet in staat zijn geweest hun zienswijze kenbaar te maken.</text:p>
            <text:p text:style-name="common-al"/>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 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9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9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beelenpark Middengebied Oost</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6796</meta:user-defined>
    <meta:user-defined meta:name="OVERHEIDop.StcrtID/DC.identifier">stcrt-2017-56796</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42-0003</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ZH</meta:user-defined>
    <meta:user-defined meta:name="OVERHEIDop.woonplaats">Noordwijkerhout</meta:user-defined>
    <meta:user-defined meta:name="OVERHEIDop.straatnaam">Abeelen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59 477812</meta:user-defined>
    <meta:user-defined meta:name="OVERHEIDop.versieInformatie"/>
  </office:meta>
</office:document-meta>
</file>