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2e herziening Wielwijk, Crabbehof en Zuidhoven, locatie Troelstra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3.8 van de Wet ruimtelijke ordening ligt tijdens de openingsuren het door de raad op<text:span text:style-name="nadrukcur"/>26 september 2017 vastgestelde bestemmingsplan ‘2e herziening Wielwijk, Crabbehof en Zuidhoven, locatie Troelstraweg’ (NL.IMRO.0505.BP192Herztroelstra-3201) met ingang van 9 oktober 2017 gedurende zes weken ter inzage in de hal van het Stadskantoor, Spuiboulevard 300 te Dordrecht. Het bestemmingsplan is tevens in te zien via de website <text:a xlink:href="http://www.dordrecht.nl/" xlink:type="simple">www.dordrecht.nl/ruimtelijkeplannen</text:a>. Het bestemmingsplan kan ook worden ingezien via www.ruimtelijkeplannen.nl onder het bovenvermelde planidentificatienummer.</text:p>
            <text:p text:style-name="common-al">Het bestemmingsplan heeft betrekking op het gebied dat globaal wordt begrensd door de verbinding Zuidendijk-Troelstraweg, Troelstraweg, (verlengde van) Van Hogendorpplantsoen en de waterpartij langs Zuidendijk.</text:p>
            <text:p text:style-name="common-al">Het plan betreft de bouw van woningen op de voormalige locatie van de Montessorischool. </text:p>
            <text:p text:style-name="common-al">Bij de vaststelling van het bestemmingsplan heeft de gemeenteraad geen wijzigingen in het ontwerp aangebracht.</text:p>
            <text:p text:style-name="common-al">Belanghebbenden die tijdig hun zienswijze bij de gemeenteraad kenbaar hebben gemaakt, alsmede een belanghebbende die aantoont dat hij daartoe redelijkerwijs niet in staat is geweest, kunnen tot en met 20 november 2017 schriftelijk beroep instellen bij de Afdeling bestuursrechtspraak van de Raad van State (Postbus 20019, 2500 AE Den Haag).</text:p>
            <text:p text:style-name="last-al">Het besluit tot vaststelling van het bestemmingsplan treedt in werking met ingang van 21 november 2017. Indien gedurende de beroepstermijn bij de voorzitter van de Afdeling bestuursrechtspraak van de Raad van State een verzoek om voorlopige voorziening is gedaan, wordt de inwerkingtreding van het vaststellingsbesluit opgeschort totdat op het verzoek is beslist. </text:p>
            <text:p text:style-name="tekst_bottom"/>
          </text:section>
        </text:section>
        <text:section text:name="zakelijke-mededeling-sluiting_id1-3-2-2" text:style-name="zakelijke-mededeling-sluiting">
          <text:section text:name="ondertekening_id1-3-2-2-1">
            <text:p><text:span text:style-name="functie">Dordrecht, 6 oktober 2017</text:span></text:p>
            <text:p><text:span text:style-name="functie">Burgemeester en wethouders van Dordrech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786</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786</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786</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2e herziening Wielwijk, Crabbehof en Zuidhoven, locatie Troelstraweg</meta:user-defined>
    <meta:user-defined meta:name="OVERHEIDop.doctype">Officiële Publicaties, versie 1.1</meta:user-defined>
    <meta:user-defined meta:name="DCTERMS.W3CDTF/OVERHEIDop.jaargang">2017</meta:user-defined>
    <meta:user-defined meta:name="DCTERMS.W3CDTF/DCTERMS.available">2017-10-06</meta:user-defined>
    <meta:user-defined meta:name="OVERHEIDop.publicationIssue">56786</meta:user-defined>
    <meta:user-defined meta:name="OVERHEIDop.StcrtID/DC.identifier">stcrt-2017-56786</meta:user-defined>
    <meta:user-defined meta:name="OVERHEID.TaxonomieBeleidsagenda/OVERHEID.category">Ruimte en infrastructuur | Organisatie en beleid</meta:user-defined>
    <meta:user-defined meta:name="OVERHEIDop.Ruimtelijkplan/OVERHEIDop.bekendmakingBetreffendePlan">NL.IMRO.0505.BP192Herztroelstra-3201</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7TK 80</meta:user-defined>
    <meta:user-defined meta:name="OVERHEIDop.woonplaats">Dordrecht</meta:user-defined>
    <meta:user-defined meta:name="OVERHEIDop.straatnaam">Troelstra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4848 423047</meta:user-defined>
    <meta:user-defined meta:name="OVERHEIDop.versieInformatie"/>
  </office:meta>
</office:document-meta>
</file>