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merk: GEM - 1737754/17379</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99999999999997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tussenkopcur">
            <text:span text:style-name="nadrukvet">Verkeersbesluit voor het instellen van een voorrangsweg op de Beesdseweg en de Rolweg ten oosten van de Erasmusweg te Culemborg</text:span>
          </text:p>
            <text:p text:style-name="common-al"/>
            <text:p text:style-name="tussenkopcur">Achtergrond</text:p>
            <text:p text:style-name="common-al">De Beesdseweg en de Rolweg ten oosten van de Erasmusweg zijn gebiedsontsluitingswegen binnen de bebouwde kom. Het is wenselijk de voorrang op kruisingen in gebiedsontsluitingswegen te regelen. Langs de Beesdseweg en de Rolweg ten oosten van de Erasmusweg zijn vier kruisingen gelegen. Twee daarvan zijn in 2016 aangewezen als voorrangskruising. Op de andere twee kruisingen is de voorrang niet geregeld. De aansluitende route (Parallelweg-West) is aangeduid als voorrangsweg.</text:p>
            <text:p text:style-name="common-al"/>
            <text:p text:style-name="tussenkopcur">Oplossing</text:p>
            <text:p text:style-name="common-al">In het kader van uniformiteit wordt de gehele route Parallelweg-West – Beesdseweg – Rolweg (ten oosten van de Erasmusweg) aangewezen als voorrangsweg. Zo gelden op alle kruisingen langs deze route dezelfde voorrangsregels en wordt uniformiteit nageleefd.</text:p>
            <text:p text:style-name="tussenkopcur"/>
            <text:p text:style-name="tussenkopcur">BURGEMEESTER EN WETHOUDERS VAN CULEMBORG;</text:p>
            <text:p text:style-name="common-al"/>
            <text:p text:style-name="common-al">
            <text:span text:style-name="nadrukvet">Overwegende</text:span>
          </text:p>
            <text:p text:style-name="common-al"/>
            <text:p text:style-name="common-al">dat er aanleiding is om verkeersmaatregelen te treffen op de Beesdseweg en de Rolweg ten oosten van de Erasmusweg te Culemborg;</text:p>
            <text:p text:style-name="common-al"/>
            <text:p text:style-name="common-al">dat ingevolge artikel 21 van het Besluit Administratieve Bepalingen inzake het Wegverkeer moet worden aangegeven welke van de in artikel 2, eerste en tweede lid, van de Wegenverkeerswet 1994 genoemde belangen ten grondslag liggen aan het verkeersbesluit en voorts op welke wijze de belangen tegen elkaar zijn afgewogen;</text:p>
            <text:p text:style-name="common-al"/>
            <text:p text:style-name="common-al">dat de Beesdseweg en de Rolweg ten oosten van de Erasmusweg beleidsmatig zijn aangeduid als gebiedsontsluitingsweg;</text:p>
            <text:p text:style-name="common-al"/>
            <text:p text:style-name="common-al">dat gebiedsontsluitingswegen de verbinding vormen tussen het hoofdwegennet (snelwegen/autowegen, stroomwegen) en een verblijfsgebied (herkomst/bestemming, erftoegangswegen) of tussen meerdere verblijfsgebieden;</text:p>
            <text:p text:style-name="common-al"/>
            <text:p text:style-name="common-al"/>
            <text:p text:style-name="common-al">dat het snelheidsregime op de Beesdseweg en de Rolweg ten oosten van de Erasmusweg 50 km/u bedraagt; </text:p>
            <text:p text:style-name="common-al"/>
            <text:p text:style-name="common-al">dat de Beesdseweg en de Rolweg ten oosten van de Erasmusweg deel uitmaken van de doorlopende route Parallelweg-Oost – Beesdseweg – Rolweg;</text:p>
            <text:p text:style-name="common-al"/>
            <text:p text:style-name="common-al">dat de Parallelweg-Oost een voorrangsweg is, de kruisingen op de Beesdseweg voorrangskruisingen zijn en op de kruisingen aan de Rolweg ten oosten van de Erasmusweg de voorrang niet geregeld is;</text:p>
            <text:p text:style-name="common-al"/>
            <text:p text:style-name="common-al">dat uniformiteit in dit kader gewenst is;</text:p>
            <text:p text:style-name="common-al"/>
            <text:p text:style-name="common-al">dat het wenselijk is de voorrang op kruisingen in gebiedsontsluitingswegen te regelen;</text:p>
            <text:p text:style-name="common-al"/>
            <text:p text:style-name="common-al">dat het wenselijk is een gebiedsontsluitingsweg aan te duiden als voorrangsweg;</text:p>
            <text:p text:style-name="common-al"/>
            <text:p text:style-name="common-al">dat met het aanwijzen van de Beesdseweg en de Rolweg ten oosten van de Erasmusweg als voorrangsweg ter plaatse wordt beoogd:</text:p>
            <text:p text:style-name="common-al">de veiligheid op de weg te verzekeren;</text:p>
            <text:p text:style-name="common-al">weggebruikers en passagiers te beschermen;</text:p>
            <text:p text:style-name="common-al">de weg in stand te houden en de bruikbaarheid daarvan te waarborgen;</text:p>
            <text:p text:style-name="common-al">de vrijheid van het verkeer zo veel mogelijk te waarborgen.</text:p>
            <text:p text:style-name="common-al"/>
            <text:p text:style-name="common-al">Dat de Beesdseweg en de Rolweg ter plaatse van de genoemde verkeersmaatregel is gelegen binnen de grenzen van de gemeente Culemborg;</text:p>
            <text:p text:style-name="common-al"/>
            <text:p text:style-name="common-al">gelet op de adviezen van de afdelingen Stadsontwikkeling en Wijkzaken/Planrealisatie van de Gemeente Culemborg;</text:p>
            <text:p text:style-name="common-al"/>
            <text:p text:style-name="common-al">Overeenkomstig artikel 24 van het Besluit Administratieve Bepalingen inzake het Wegverkeer heeft overleg plaatsgevonden met de verkeersadviseur van politie-eenheid Oost Nederland, district Gelderland-Zuid. Hij bracht een positief advies uit.</text:p>
            <text:p text:style-name="common-al"/>
            <text:p text:style-name="common-al">gelet op het algemeen belang van het verkeer;</text:p>
            <text:p text:style-name="common-al"/>
            <text:p text:style-name="common-al">gelet op artikel 18 eerste lid onder d van de Wegenverkeerswet 1994 waardoor wij bevoegd zijn tot het nemen van dit verkeersbesluit.</text:p>
            <text:p text:style-name="common-al"/>
            <text:p text:style-name="tussenkopcur">BESLUITEN:</text:p>
            <text:p text:style-name="common-al"/>
            <text:p text:style-name="common-al">tot het instellen van een voorrangsweg op de Beesdseweg en de Rolweg ten oosten van de Erasmusweg te Culemborg, ter plaatse aangeduid door het verwijderen van de borden B04 en B05 en het aanbrengen van de borden B01 en B06 uit bijlage I van het RVV 1990, gecombineerd met het aanbrengen van haaientanden op het wegdek conform bijbehorende tekening;</text:p>
            <text:p text:style-name="common-al">dit besluit in werking te laten treden de dag na publicatie in de Staatscourant;</text:p>
            <text:p text:style-name="common-al">dit besluit ter openbare kennis te brengen door publicatie in de Staatscourant, te vinden op <text:a xlink:href="http://www.officielebekendmakingen.nl/" xlink:type="simple">http://www.officielebekendmakingen.nl/</text:a> en door vermelding op de gemeentepagina in de Culemborgse Courant;</text:p>
            <text:p text:style-name="common-al">belanghebbenden te wijzen op de mogelijkheid van het indienen van bezwaar op grond van de Algemene wet bestuursrecht binnen zes weken waarop de bekendmaking heeft plaatsgevonden in de Staatscourant.</text:p>
            <text:p text:style-name="last-al"/>
            <text:p text:style-name="tekst_bottom"/>
          </text:section>
        </text:section>
        <text:section text:name="regeling-sluiting_id1-3-2-3" text:style-name="regeling-sluiting">
          <text:section text:name="ondertekening_id1-3-2-3-1">
            <text:p><text:span text:style-name="functie">Culemborg, 18 oktober 2017,</text:span></text:p>
            <text:p><text:span text:style-name="functie"/></text:p>
            <text:p><text:span text:style-name="functie">Hoogachtend,</text:span></text:p>
            <text:p><text:span text:style-name="functie">Burgemeester en Wethouders van Culemborg</text:span></text:p>
            <text:p><text:span text:style-name="functie">Namens hen</text:span></text:p>
            <text:p><text:span text:style-name="functie">Teamhoofd Planrealisatie</text:span></text:p>
            <text:p><text:span text:style-name="functie">D. Roodhors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745</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6745</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6745</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merk: GEM - 1737754/17379</meta:user-defined>
    <meta:user-defined meta:name="OVERHEIDop.doctype">Officiële Publicaties, versie 1.1</meta:user-defined>
    <meta:user-defined meta:name="DCTERMS.W3CDTF/OVERHEIDop.jaargang">2017</meta:user-defined>
    <meta:user-defined meta:name="DCTERMS.W3CDTF/DCTERMS.available">2017-10-18</meta:user-defined>
    <meta:user-defined meta:name="OVERHEIDop.publicationIssue">56745</meta:user-defined>
    <meta:user-defined meta:name="OVERHEIDop.StcrtID/DC.identifier">stcrt-2017-56745</meta:user-defined>
    <meta:user-defined meta:name="DCTERMS.alternative">Gemeente Culemborg - Verkeersbesluit voor het instellen van een voorrangsweg - Beesdseweg en Rolweg ten oosten van de aansluiting Erasmusweg te Culemborg</meta:user-defined>
    <meta:user-defined meta:name="OVERHEID.Organisatietype/OVERHEID.organisationType">gemeente</meta:user-defined>
    <meta:user-defined meta:name="OVERHEID.Gemeente/OVERHEID.authority">Culemborg</meta:user-defined>
    <meta:user-defined meta:name="OVERHEID.Gemeente/DC.creator">Culemborg</meta:user-defined>
    <meta:user-defined meta:name="OVERHEID.TaxonomieBeleidsagenda/OVERHEID.category">Verkeer | Organisatie en beleid</meta:user-defined>
    <meta:user-defined meta:name="OVERHEID.PostcodeHuisnummer/OVERHEIDop.postcodeHuisnummer">4107</meta:user-defined>
    <meta:user-defined meta:name="OVERHEIDop.woonplaats">Culemborg</meta:user-defined>
    <meta:user-defined meta:name="OVERHEIDop.straatnaam">Parallelweg West</meta:user-defined>
    <meta:user-defined meta:name="OVERHEID.PostcodeHuisnummer/OVERHEIDop.postcodeHuisnummer">4104AM 22</meta:user-defined>
    <meta:user-defined meta:name="OVERHEIDop.straatnaam">Textiel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GEM - 1737754/17379</meta:user-defined>
    <meta:user-defined meta:name="DCTERMS.abstract">Verkeersbesluit voor het instellen van een voorrangsweg op de Beesdseweg en de Rolweg ten oosten van de aansluiting Erasmusweg te Culemborg.</meta:user-defined>
    <meta:user-defined meta:name="OVERHEIDop.verkeersbordcode">B1</meta:user-defined>
    <meta:user-defined meta:name="OVERHEIDop.verkeersbordcode">B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Kaart bebording|exb-2017-43907</meta:user-defined>
    <meta:user-defined meta:name="OVERHEID.EPSG28992/DC.spatial">144132 439455</meta:user-defined>
    <meta:user-defined meta:name="OVERHEID.EPSG28992/DC.spatial">143447 438940</meta:user-defined>
    <meta:user-defined meta:name="OVERHEIDop.versieInformatie"/>
  </office:meta>
</office:document-meta>
</file>