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alsberg,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het ontwerpbestemmingsplan ‘Walsberg, 1e herziening’ (NL.IMRO.0762.BP201606-B001) en de daarbij horende bijlagen ter inzage wordt gelegd. </text:p>
            <text:p text:style-name="common-al">
            <text:span text:style-name="nadrukvet">Waarom dit bestemmingsplan? </text:span>
          </text:p>
            <text:p text:style-name="common-al">Door de wetgever is bepaald, dat de bestemmingen van gronden iedere 10 jaar telkens opnieuw vastgesteld moeten worden. De 10 jaar termijn voor het bestemmingsplan ‘Walsberg’ loopt in 2017 af. Daarom is dit bestemmingsplan voorbereid. Het plan kan nu als ontwerp ter inzage worden gelegd. Het plan heeft een conserverend karakter. Dit betekent dat de regelingen zoals die opgenomen is in het bestaande bestemmingsplan ‘Walsberg’ het uitgangspunt zijn.</text:p>
            <text:p text:style-name="common-al">
            <text:span text:style-name="nadrukvet">Voor welk gebied is dit? </text:span>
          </text:p>
            <text:p text:style-name="common-al">Het plan heeft betrekking op de Walsberg, ten noordoosten van het centrum van Deurne. </text:p>
            <text:p text:style-name="common-al">Het plangebied van het bestemmingsplan wordt aan de noordzijde begrensd door de achterperceelsgrenzen van de woningen aan de Walsbergseweg, Eekstraat, Milhezerweg en Trimpertstraat, de rand van de woonbuurt tussen de Hemelrijkseweg en de Suezlaan, en de Suezlaan zelf. De westgrens van het plangebied wordt gevormd door de achterperceelsgrenzen van de woningen aan de Walsbergseweg. De achterperceelsgren-zen van de woningen aan de Heikant en de Reeksenakker vormen de oostgrens van het plangebied. Aan de zuidkant loopt de grens van het plangebied tot en met de Hel-mondsingel/Langstraat, inclusief de op- en afrit ter hoogte van de Milhezerweg. De wo-ningen ten zuiden van de Langstraat behoren van oudsher bij Walsberg en zijn daarom ook onderdeel van het plangebied. </text:p>
            <text:p text:style-name="common-al">Over de exacte ligging van de grenzen van het plangebied kunt u informatie bij het Klantcontactcentrum inwinnen of u kunt het voorontwerpbestemmingsplan digitaal raadplegen. </text:p>
            <text:p text:style-name="common-al">
            <text:span text:style-name="nadrukvet">Wat ligt ter inzage?</text:span>
          </text:p>
            <text:p text:style-name="common-al">Het ontwerpbestemmingsplan en de hierbij behorende bijlagen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3 februari 2017 gedurende 6 weken ter inzage. </text:p>
            <text:p text:style-name="common-al">
            <text:span text:style-name="nadrukvet">Waar is dit terug te vinden? </text:span>
          </text:p>
            <text:p text:style-name="common-al">Alle stukken kunt u op de volgende manieren raadplegen:</text:p>
            <text:p text:style-name="common-al">- digitaal via <text:a xlink:href="http://www.ruimtelijkeplannen.nl/" xlink:type="simple">www.ruimtelijkeplannen.nl</text:a> of op <text:a xlink:href="http://www.deurne.nl/" xlink:type="simple">www.deurne.nl</text:a>. </text:p>
            <text:p text:style-name="common-al">- tijdens de openingstijden bij het Klantcontactcentrum in het gemeentehuis van Deurne aan de Markt 1. </text:p>
            <text:p text:style-name="common-al">
            <text:span text:style-name="nadrukvet">Wat betekent dit voor u?</text:span>
          </text:p>
            <text:p text:style-name="common-al">
            <text:span text:style-name="nadrukvet">Zienswijze </text:span>
          </text:p>
            <text:p text:style-name="common-al">Iedereen kan tijdens de termijn van terinzagelegging mondeling of schriftelijk een zienswijze tegen het ontwerpbestemmingsplan indienen. Schriftelijke zienswijzen kunt u richten aan de gemeenteraad van Deurne (Postbus 3, 5750 AA Deurne). Voor een mondelinge zienswijze kunt u  tijdens kantooruren contact opnemen met het Klantcontactcentrum, via ons algemene telefoonnummer (0493) 38 77 11. </text:p>
            <text:p text:style-name="common-al">
            <text:span text:style-name="nadrukvet">Hoorzitting</text:span>
          </text:p>
            <text:p text:style-name="common-al">Wij stellen indieners van een zienswijze in de gelegenheid om hun zienswijze mondeling toe te lichten voor de Hoorcommissie Ruimtelijke Plannen. Wilt u van deze mogelijkheid gebruik maken? Geef dan in uw zienswijze aan, dat u gehoord wilt worden door de Hoorcommissie. U ontvangt dan een uitnodiging voor de Hoorcommissie. De Hoorcommissie vergadert op 3 april 2017 (in de avonduren).</text:p>
            <text:p text:style-name="common-al">
            <text:span text:style-name="nadrukvet">Heeft u vragen?</text:span>
          </text:p>
            <text:p text:style-name="common-al">Laat het ons gerust weten. Ons Klantcontactcentrum is op werkdagen bereikbaar. U kunt bellen naar (0493) 38 77 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urne, 2 februar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7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7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alsberg, 1e herziening</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5672</meta:user-defined>
    <meta:user-defined meta:name="OVERHEIDop.StcrtID/DC.identifier">stcrt-2017-5672</meta:user-defined>
    <meta:user-defined meta:name="OVERHEID.TaxonomieBeleidsagenda/OVERHEID.category">Ruimte en infrastructuur | Organisatie en beleid</meta:user-defined>
    <meta:user-defined meta:name="OVERHEIDop.Ruimtelijkplan/OVERHEIDop.bekendmakingBetreffendePlan">NL.IMRO.0762.BP201606-B001</meta:user-defined>
    <meta:user-defined meta:name="DCTERMS.abstract">Bekendmaking terinzagelegging ontwerpbestemmingsplan Walsberg, 1e herziening. </meta:user-defined>
    <meta:user-defined meta:name="OVERHEID.Organisatietype/OVERHEID.organisationType">gemeente</meta:user-defined>
    <meta:user-defined meta:name="OVERHEID.Informatietype/DC.type">officiële publicatie</meta:user-defined>
    <dc:language>nl</dc:language>
    <meta:user-defined meta:name="OVERHEID.Gemeente/DC.creator">Deurne</meta:user-defined>
    <meta:user-defined meta:name="OVERHEID.PostcodeHuisnummer/OVERHEIDop.postcodeHuisnummer">5752RE 10</meta:user-defined>
    <meta:user-defined meta:name="OVERHEIDop.woonplaats">Deurne</meta:user-defined>
    <meta:user-defined meta:name="OVERHEIDop.straatnaam">Hemelrijk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056 387246</meta:user-defined>
    <meta:user-defined meta:name="OVERHEIDop.versieInformatie"/>
  </office:meta>
</office:document-meta>
</file>