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737746/17369</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Verkeersbesluit voor het aanwijzen van een verplicht fietspad op het Olympiapad te Culemborg</text:span>
          </text:p>
            <text:p text:style-name="tussenkopcur"/>
            <text:p text:style-name="tussenkopcur">Achtergrond</text:p>
            <text:p text:style-name="common-al">Het Olympiapad is een pad langs de sportvelden aan de zuidrand van de wijk Terweijde. Het pad is afgesloten door middel van enkele paalafzettingen. Het is ongewenst dat weggebruikers, anders dan fietsers, snorfietsers en voetgangers, gebruik maken van het pad. In de huidige situatie is dat echter wel toegestaan en ondanks de paalafzettingen ook mogelijk.</text:p>
            <text:p text:style-name="common-al"/>
            <text:p text:style-name="tussenkopcur">Oplossing</text:p>
            <text:p text:style-name="common-al">Door het pad aan te wijzen als verplicht fietspad, mag het pad niet meer gebruikt worden door weggebruikers anders dan fietsers, snorfietsers en voetgangers. Op die manier wordt tegemoet gekomen aan de functie van het pad als langzaam verkeerverbinding tussen de verschillende sportvelden.</text:p>
            <text:p text:style-name="common-al"/>
            <text:p text:style-name="tussenkopcur">BURGEMEESTER EN WETHOUDERS VAN CULEMBORG;</text:p>
            <text:p text:style-name="common-al"/>
            <text:p text:style-name="common-al">
            <text:span text:style-name="nadrukvet">Overwegende</text:span>
          </text:p>
            <text:p text:style-name="common-al"/>
            <text:p text:style-name="common-al">dat er aanleiding is om verkeersmaatregelen te treffen op het Olympiapad te Culemborg;</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het Olympiapad is omgeven door erftoegangswegen, als zodanig benoemd in het plan Categorisering wegennet Culemborg uit 2001; </text:p>
            <text:p text:style-name="common-al"/>
            <text:p text:style-name="common-al">dat een erftoegangsweg zich in een verblijfsgebied, zoals een woonwijk, bevindt;</text:p>
            <text:p text:style-name="common-al"/>
            <text:p text:style-name="common-al"/>
            <text:p text:style-name="common-al">dat het snelheidsregime op erftoegangswegen 30 km/u bedraagt; </text:p>
            <text:p text:style-name="common-al"/>
            <text:p text:style-name="common-al">dat het Olympiapad langs verschillende sportvelden leidt;</text:p>
            <text:p text:style-name="common-al"/>
            <text:p text:style-name="common-al">dat het Olympiapad dient als langzaam verkeerverbinding tussen de sportvelden;</text:p>
            <text:p text:style-name="common-al"/>
            <text:p text:style-name="common-al">dat het Olympiapad al is afgesloten voor motorvoertuigen op meer dan twee wielen door middel van afzetpalen;</text:p>
            <text:p text:style-name="common-al"/>
            <text:p text:style-name="common-al">dat deze afzetpalen niet alle weggebruikers anders dan fietsers, snorfietsers en voetgangers kunnen weren en het in de huidige situatie ook niet verboden is dat deze ‘andere weggebruikers’ van dit pad gebruik maken (terwijl dat wel gewenst is);</text:p>
            <text:p text:style-name="common-al"/>
            <text:p text:style-name="common-al">dat de omrijdafstand voor weggebruikers anders dan fietsers, snorfietsers en voetgangers beperkt is;</text:p>
            <text:p text:style-name="common-al"/>
            <text:p text:style-name="common-al">dat met het aanwijzen van het Olympiapad als verplicht fietspad ter plaatse wordt beoogd:</text:p>
            <text:p text:style-name="common-al">de veiligheid op de weg te verzekeren;</text:p>
            <text:p text:style-name="common-al">weggebruikers en passagiers te beschermen;</text:p>
            <text:p text:style-name="common-al">de weg in stand te houden en de bruikbaarheid daarvan te waarborgen;</text:p>
            <text:p text:style-name="common-al">de vrijheid van het verkeer zo veel mogelijk te waarborgen.</text:p>
            <text:p text:style-name="common-al"/>
            <text:p text:style-name="common-al">Dat het Olympiapad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tussenkopcur">BESLUITEN:</text:p>
            <text:p text:style-name="common-al"/>
            <text:p text:style-name="common-al">tot het aanwijzen van het Olympiapad te Culemborg als verplicht fietspad, ter plaatse aangeduid door het aanbrengen van de borden G11 en G12 uit bijlage I van het RVV 1990 conform bijbehorende tekening;</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last-al"/>
            <text:p text:style-name="tekst_bottom"/>
          </text:section>
        </text:section>
        <text:section text:name="regeling-sluiting_id1-3-2-3" text:style-name="regeling-sluiting">
          <text:section text:name="ondertekening_id1-3-2-3-1">
            <text:p><text:span text:style-name="functie">Culemborg, 18 oktober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737746/17369</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6707</meta:user-defined>
    <meta:user-defined meta:name="OVERHEIDop.StcrtID/DC.identifier">stcrt-2017-56707</meta:user-defined>
    <meta:user-defined meta:name="DCTERMS.alternative">Gemeente Culemborg - Instellen van een verplicht fietspad - Olympiapad te Culembor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2BW 25</meta:user-defined>
    <meta:user-defined meta:name="OVERHEIDop.woonplaats">Culemborg</meta:user-defined>
    <meta:user-defined meta:name="OVERHEIDop.straatnaam">Schaepmanlaan</meta:user-defined>
    <meta:user-defined meta:name="OVERHEID.PostcodeHuisnummer/OVERHEIDop.postcodeHuisnummer">4102EK 349</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GEM - 1737746/17369</meta:user-defined>
    <meta:user-defined meta:name="DCTERMS.abstract">Verkeersbesluit voor het aanwijzen van het Olympiapad te Culemborg als verplicht fietspad.</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ebording|exb-2017-43896</meta:user-defined>
    <meta:user-defined meta:name="OVERHEID.EPSG28992/DC.spatial">144916 439874</meta:user-defined>
    <meta:user-defined meta:name="OVERHEID.EPSG28992/DC.spatial">145293 440115</meta:user-defined>
    <meta:user-defined meta:name="OVERHEIDop.versieInformatie"/>
  </office:meta>
</office:document-meta>
</file>