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januari 2017 nr. BOACAT2017/006, strekkende tot aanwijzing van buitengewoon opsporingsambtenaren bij de Hengelsportfederatie Groningen Drenthe</text:h>
      <text:p text:style-name="ifm_p_mt.7.4mm_ifm">De Staatssecretaris van Veiligheid en Justitie,</text:p>
      <text:p text:style-name="ifm_p_mt.3.7mm_ifm">Gelezen het verzoek van de Hengelsportfederatie Groningen Drenthe van 21 november 2016 en de adviezen van de hoofdofficier van justitie bij het Functioneel Parket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Visserijwet in dienst van Hengelsportfederatie Groningen Drenth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Hengelsportfederatie Groningen Drenth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Hengelsportfederatie Groningen Drenthe in de functie van boa Visserijwet,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Hengelsportfederatie Groningen Drenthe 2017.</text:p>
      <text:p text:style-name="ifm_p_mt.3.7mm_ifm">Dit besluit zal met de toelichting in de Staatscourant worden geplaatst.</text:p>
      <text:p text:style-name="ifm_p_font.italic_mt.3.7mm_ifm">
                  Den Haag,
                   25 jan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69</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69</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5 januari 2017 nr. BOACAT2017/006, strekkende tot aanwijzing van buitengewoon opsporingsambtenaren bij de Hengelsportfederatie Groningen Drenth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5 januari 2017 nr. BOACAT2017/006, strekkende tot aanwijzing van buitengewoon opsporingsambtenaren bij de Hengelsportfederatie Groningen Drenthe</meta:user-defined>
    <meta:user-defined meta:name="DCTERMS.alternative"/>
    <meta:user-defined meta:name="DCTERMS.W3CDTF/OVERHEIDop.datumOndertekening">2017-01-25</meta:user-defined>
    <meta:user-defined meta:name="DCTERMS.W3CDTF/DCTERMS.available">2017-02-03</meta:user-defined>
    <meta:user-defined meta:name="OVERHEIDop.Ruimtelijkplan/OVERHEIDop.bekendmakingBetreffendePlan"/>
  </office:meta>
</office:document-meta>
</file>