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omgevingsvergunning water aan de Buiksloterdijk 46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bekend dat zij voor het water aan de Buiksloterdijk 465, 1034 ZB voornemens is om een omgevingsvergunning te verlenen voor het plaatsen van een woonark ("bouwen" en "gebruiken van gronden of bouwwerken in strijd met ruimtelijke regels"). Het ontwerp van het besluit ligt gedurende zes weken na 4 oktober 2017 voor een ieder ter inzage bij het stadsloket van het stadsdeel Noord, Buikslotermeerplein 2000, 1025 XL  Amsterdam. Het stadsloket is geopend van maandag tot en met vrijdag van 8.00 uur tot 18.00 uur.</text:p>
            <text:p text:style-name="common-al">ZIENSWIJZE</text:p>
            <text:p text:style-name="common-al">Tijdens de periode van terinzagelegging kan door een ieder een schriftelijke zienswijze worden ingediend. De zienswijzen moeten worden gericht aan het college van burgemeester en wethouders van Amsterdam, t.a.v. de afdeling Vergunningen/Team Bouw, postbus 37608, 1030 BB te Amsterdam. Voor het indienen van mondelinge zienswijzen kan contact worden opgenomen met F. van der Meulen, telefoonnummer 020 252 9558 (niet aanwezig op vrijdag in oneven weken), of per e-mail (f.meulen@amsterdam.nl). Wij maken u erop attent dat slechts beroep tegen het uiteindelijke besluit kan worden ingediend als men belanghebbende is en een zienswijze tegen het ontwerpbesluit heeft ingediend. </text:p>
            <text:p text:style-name="last-al">Dossiernummer: OLO3041831/Z17-80663</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4 oktober 2017</text:span>
            <text:span text:style-name="datum"/>
          </text:p>
          </text:section>
          <text:section text:name="ondertekening_id1-3-2-2-2">
            <text:p><text:span text:style-name="functie">Het college van burgemeester en wethouders van Amsterd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8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68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68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ater aan de Buiksloterdijk 465</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6680</meta:user-defined>
    <meta:user-defined meta:name="OVERHEIDop.StcrtID/DC.identifier">stcrt-2017-56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34ZJ 420</meta:user-defined>
    <meta:user-defined meta:name="OVERHEIDop.woonplaats">Amsterdam</meta:user-defined>
    <meta:user-defined meta:name="OVERHEIDop.straatnaam">Buikslot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894 490468</meta:user-defined>
    <meta:user-defined meta:name="OVERHEIDop.versieInformatie"/>
  </office:meta>
</office:document-meta>
</file>