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737749/1737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Verkeersbesluit voor het aanduiden van het Meidoornpad als onverplicht fietspad</text:span>
          </text:p>
            <text:p text:style-name="tussenkopcur"/>
            <text:p text:style-name="tussenkopcur">Achtergrond</text:p>
            <text:p text:style-name="common-al">Het Meidoornpad is een doorgaande fietsverbinding door de wijk De Hond. Het pad is echter onbenoemd, wat inhoudt dat alle verkeer in principe van het pad gebruik mag maken. Ook is er op veel wegvakken geen sprake van afsluitingen van het pad door middel van paaltjes. Dat houdt in dat het ook daadwerkelijk mogelijk is voor weggebruikers anders dan fietsers en voetgangers het pad te gebruiken. Het is echter niet wenselijk dat weggebruikers anders dan fietsers en voetgangers van het Meidoornpad gebruik maken.</text:p>
            <text:p text:style-name="common-al"/>
            <text:p text:style-name="tussenkopcur">Oplossing</text:p>
            <text:p text:style-name="common-al">Door het Meidoornpad aan te wijzen als onverplicht fietspad, wordt het verboden voor weggebruikers anders dan fietsers en voetgangers het pad te gebruiken.</text:p>
            <text:p text:style-name="common-al"/>
            <text:p text:style-name="tussenkopcur">BURGEMEESTER EN WETHOUDERS VAN CULEMBORG;</text:p>
            <text:p text:style-name="common-al"/>
            <text:p text:style-name="common-al">
            <text:span text:style-name="nadrukvet">Overwegende</text:span>
          </text:p>
            <text:p text:style-name="common-al"/>
            <text:p text:style-name="common-al">dat er aanleiding is om verkeersmaatregelen te treffen op het Meidoornpad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het Meidoornpad is omgeven door erftoegangswegen, als zodanig benoemd in het plan Categorisering wegennet Culemborg uit 2001;</text:p>
            <text:p text:style-name="common-al"/>
            <text:p text:style-name="common-al">dat een erftoegangsweg zich in een verblijfsgebied, zoals een woonwijk, bevindt;</text:p>
            <text:p text:style-name="common-al"/>
            <text:p text:style-name="common-al"/>
            <text:p text:style-name="common-al">dat het snelheidsregime op een erftoegangsweg 30 km/u bedraagt; </text:p>
            <text:p text:style-name="common-al"/>
            <text:p text:style-name="common-al">dat het Meidoornpad een doorgaande fietsroute is;</text:p>
            <text:p text:style-name="common-al"/>
            <text:p text:style-name="common-al">dat het onwenselijk is dat andere weggebruikers dan fietsers en voetgangers van het Meidoornpad gebruik maken;</text:p>
            <text:p text:style-name="common-al"/>
            <text:p text:style-name="common-al">dat de inritten van de percelen Berkeboom 48 en 50 aan het Meidoornpad gelegen zijn;</text:p>
            <text:p text:style-name="common-al"/>
            <text:p text:style-name="common-al">dat deze inritten per motorvoertuig bereikbaar moeten zijn en blijven;</text:p>
            <text:p text:style-name="common-al"/>
            <text:p text:style-name="common-al">dat met het aanwijzen van het Meidoornpad als onverplicht fietspad ter plaatse wordt beoogd:</text:p>
            <text:p text:style-name="common-al">de veiligheid op de weg te verzekeren;</text:p>
            <text:p text:style-name="common-al">weggebruikers en passagiers te beschermen;</text:p>
            <text:p text:style-name="common-al">de weg in stand te houden en de bruikbaarheid daarvan te waarborgen;</text:p>
            <text:p text:style-name="common-al">de vrijheid van het verkeer zo veel mogelijk te waarborgen.</text:p>
            <text:p text:style-name="common-al"/>
            <text:p text:style-name="common-al">Dat het Meidoornpad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heeft overleg plaatsgevonden met de verkeersadviseur van politie-eenheid Oost Nederland, district Gelderland-Zuid. Hij bracht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tussenkopcur">BESLUITEN:</text:p>
            <text:p text:style-name="common-al"/>
            <text:p text:style-name="common-al">tot het aanwijzen van het Meidoornpad te Culemborg tussen de aansluitingen Lange Dreef en inrit Berkeboom 48 en het Meidoornpad te Culemborg tussen de aansluitingen Berkeboom en Eikeboom als onverplicht fietspad, ter plaatse aangeduid door het aanbrengen van de borden G13 en G14 uit bijlage I van het RVV 1990 conform bijbehorende tekening;</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last-al"/>
            <text:p text:style-name="tekst_bottom"/>
          </text:section>
        </text:section>
        <text:section text:name="regeling-sluiting_id1-3-2-3" text:style-name="regeling-sluiting">
          <text:section text:name="ondertekening_id1-3-2-3-1">
            <text:p><text:span text:style-name="functie">Culemborg, 18 oktober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5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5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737749/17378</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6656</meta:user-defined>
    <meta:user-defined meta:name="OVERHEIDop.StcrtID/DC.identifier">stcrt-2017-56656</meta:user-defined>
    <meta:user-defined meta:name="DCTERMS.alternative">Gemeente Culemborg - Verkeersbesluit voor het instellen van een onverplicht fietspad - Meidoornpad</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1VB 65</meta:user-defined>
    <meta:user-defined meta:name="OVERHEIDop.woonplaats">Culemborg</meta:user-defined>
    <meta:user-defined meta:name="OVERHEIDop.straatnaam">Eikeboom</meta:user-defined>
    <meta:user-defined meta:name="OVERHEID.PostcodeHuisnummer/OVERHEIDop.postcodeHuisnummer">4101WN 51</meta:user-defined>
    <meta:user-defined meta:name="OVERHEIDop.straatnaam">Berkeboom</meta:user-defined>
    <meta:user-defined meta:name="OVERHEID.PostcodeHuisnummer/OVERHEIDop.postcodeHuisnummer">4101WJ 9</meta:user-defined>
    <meta:user-defined meta:name="OVERHEIDop.straatnaam">Wilgeboom</meta:user-defined>
    <meta:user-defined meta:name="OVERHEID.PostcodeHuisnummer/OVERHEIDop.postcodeHuisnummer">4101NR</meta:user-defined>
    <meta:user-defined meta:name="OVERHEIDop.straatnaam">Lange 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GEM - 1737749/17378</meta:user-defined>
    <meta:user-defined meta:name="DCTERMS.abstract">Verkeersbesluit voor het instellen van een onverplicht fietspad op het Meidoornpad te Culemborg.</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ebording|exb-2017-43867</meta:user-defined>
    <meta:user-defined meta:name="OVERHEID.EPSG28992/DC.spatial">145108 441138</meta:user-defined>
    <meta:user-defined meta:name="OVERHEID.EPSG28992/DC.spatial">144935 441340</meta:user-defined>
    <meta:user-defined meta:name="OVERHEID.EPSG28992/DC.spatial">144868 441410</meta:user-defined>
    <meta:user-defined meta:name="OVERHEID.EPSG28992/DC.spatial">144813 441477</meta:user-defined>
    <meta:user-defined meta:name="OVERHEIDop.versieInformatie"/>
  </office:meta>
</office:document-meta>
</file>