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lderslo, St. Odastraat 71, ontwerp-besluit verleende omgevingsvergunning 05-10-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wijzigen van de bestemming van bedrijfswoning naar plattelandswoning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St. Odastraat 71, ontwerp-besluit verleende omgevingsvergunning 05-10-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6648</meta:user-defined>
    <meta:user-defined meta:name="OVERHEIDop.StcrtID/DC.identifier">stcrt-2017-56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V 71</meta:user-defined>
    <meta:user-defined meta:name="OVERHEIDop.woonplaats">Melderslo</meta:user-defined>
    <meta:user-defined meta:name="OVERHEIDop.straatnaam">St. Oda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7-43860</meta:user-defined>
    <meta:user-defined meta:name="OVERHEIDop.externeBijlage">besluitvlak|exb-2017-43861</meta:user-defined>
    <meta:user-defined meta:name="OVERHEIDop.externeBijlage">Ontwerpbesluit omgevingsvergunning|exb-2017-43862</meta:user-defined>
    <meta:user-defined meta:name="OVERHEIDop.externeBijlage">ruimtelijke onderbouwing|exb-2017-43863</meta:user-defined>
    <meta:user-defined meta:name="OVERHEID.EPSG28992/DC.spatial">202474 385406</meta:user-defined>
    <meta:user-defined meta:name="OVERHEIDop.versieInformatie"/>
  </office:meta>
</office:document-meta>
</file>