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estvierdeparten 4 - Stegge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ontwerp wijzigingsplan Westvierdeparten 4 – Steggerda met ingang van donderdag 5 oktober 2017 tot en met woensdag 15 november 2017 ter inzage ligt in het Publiekscentrum van het gemeentehuis, Griffioenpark 1 te Wolvega. Het ontwerp wijzigingsplan is ook te raadplegen op <text:a xlink:href="http://www.weststellingwerf.nl/bestemmingsplannen" xlink:type="simple">www.weststellingwerf.nl/bestemmingsplannen</text:a> en <text:a xlink:href="http://www.ruimtelijkeplannen.nl/web-roo/roo/bestemmingsplannen?planidn=NL.IMRO.0098.WPWVGLINDEWIJKCAC-ON01" xlink:type="simple">http://www.ruimtelijkeplannen.nl</text:a>. Het identificatienummer van het plan is NL.IMRO.0098.WPWVIERDEPARTEN4-ON01.</text:p>
            <text:p text:style-name="common-al"/>
            <text:p text:style-name="common-al">Het wijzigingsplan voorziet in aanpassing van het bestemmingsplan Buitengebied 2014. Dit plan voegt een extra woonbestemming toe aan het perceel Westvierdeparten 4 te Steggerda, waardoor de bouw van een tweede woning mogelijk wordt. Voorwaarde voor de ontwikkeling is sloop van de stallen en erfverhardingen en aanplant van erfbeplantingen volgens een daartoe opgesteld landschapsplan. Een nadere omschrijving en motivering is opgenomen in de toelichting van het wijzigingsplan. Er is een anterieure overeenkomst tot stand gekomen tussen initiatiefnemer van deze ontwikkeling en de gemeente. Daarin staan afspraken over o.a. de landschappelijk inpassing van het perceel, de behandeling van het afvalwater, de wijze van ontsluiting en planschade. </text:p>
            <text:p text:style-name="common-al"/>
            <text:p text:style-name="common-al">Gedurende de termijn van terinzagelegging kunnen belanghebbenden (bij voorkeur schriftelijk) een zienswijze op het ontwerp wijzigingsplan kenbaar maken bij het college van burgemeester en wethouders, Postbus 60, 8470 AB Wolvega. Ook kunt u tijdens deze termijn mondeling een zienswijze indienen. U kunt een afspraak maken via telefoonnummer 140561 en dan vragen naar de heer R. H. Roemeling.</text:p>
            <text:p text:style-name="common-al"/>
            <text:p text:style-name="last-al">N.B. In de regel vervalt de mogelijkheid om beroep in te dienen tegen het vastgestelde wijzigingsplan, indien niet een zienswijze wordt ingediend tegen het ontwe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estvierdeparten 4 - Steggerda]</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642</meta:user-defined>
    <meta:user-defined meta:name="OVERHEIDop.StcrtID/DC.identifier">stcrt-2017-56642</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WVSickengastr-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95XW 4</meta:user-defined>
    <meta:user-defined meta:name="OVERHEIDop.woonplaats">Steggerda</meta:user-defined>
    <meta:user-defined meta:name="OVERHEIDop.straatnaam">Westvierdepar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865 540810</meta:user-defined>
    <meta:user-defined meta:name="OVERHEIDop.versieInformatie"/>
  </office:meta>
</office:document-meta>
</file>