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641</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9 september 2017, nr. WJZ / 17142534, tot wijziging van de Regeling vergoedingen Kamer van Koophandel 2015 in verband met aanpassing van de vergoeding voor de uitgifte van de Legal Entity Identifier</text:h>
      <text:p text:style-name="ifm_p_mt.3.7mm_ifm">De Minister van Economische Zaken,</text:p>
      <text:p text:style-name="ifm_p_mt.3.7mm_ifm">Gelet op de artikelen 34, eerste lid, en 35, eerste lid, van de Wet op de Kamer van Koophandel;</text:p>
      <text:p text:style-name="ifm_p_mt.3.7mm_indent.0mm_ifm">Besluit:</text:p>
      <text:h text:style-name="ifm_p_font.bold_mt.5.08mm_page.keep-with-next_ifm" text:outline-level="2">ARTIKEL<text:s/>I<text:s/></text:h>
      <text:p text:style-name="ifm_p_font.roman_mt.4.23mm_ifm">In artikel 2, eerste lid, onderdeel m, wordt ‘€ 150,– voor de eerste aanvraag en € 100,– voor de jaarlijkse verlenging’ vervangen door: € 65,– voor de eerste aanvraag en € 40,– voor de jaarlijkse verlenging. </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9 september 2017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1.<text:s/>Aanleiding en doel</text:h>
      <text:p text:style-name="ifm_p_mt.4.23mm_ifm">De Legal Entity Identifier (LEI) is een wereldwijd uniek 20-cijferig identificerend nummer voor alle rechtspersonen en ondernemingen die bepaalde risicovolle financiële producten bezitten en/of verhandelen. Dit is gebaseerd op de volgende Europese regelgeving:</text:p>
      <text:p text:style-name="ifm_p_indent.-5mm_mleft.5mm_ifm">•<text:tab/>Verordening (EU) nr. 648/2012 van het Europees Parlement en de Raad van 4 juli 2012 betreffende otc-derivaten, centrale tegenpartijen en transactieregisters (PbEU 2012, L 201);</text:p>
      <text:p text:style-name="ifm_p_indent.-5mm_mleft.5mm_ifm">•<text:tab/>Uitvoeringsverordening nr. 1247/2012 van de Commissie van 19 december 2012 tot vaststelling van technische uitvoeringsnormen met betrekking tot de formattering en de frequentie van de transactierapportage aan transactieregisters overeenkomstig Verordening (EU) nr. 648/2012 van het Europees Parlement en de Raad betreffende otc-derivaten, centrale tegenpartijen en transactieregisters (PbEU 2012, L 352);</text:p>
      <text:p text:style-name="ifm_p_indent.-5mm_mleft.5mm_ifm">•<text:tab/>Richtlijn 2014/65/EU van het Europees Parlement en de Raad van 15 mei 2014 betreffende markten voor financiële instrumenten en tot wijziging van Richtlijn 2002/92/EG en Richtlijn 2011/61/EU (PbEU 2014, L 173/349), en</text:p>
      <text:p text:style-name="ifm_p_indent.-5mm_mleft.5mm_ifm">•<text:tab/>Verordening (EU) Nr. 600/2014 van het Europees Parlement en de Raad van 15 mei 2014 betreffende markten in financiële instrumenten en tot wijziging van Verordening (EU) nr. 648/2012 (PbEU 2014, L 173/84).</text:p>
      <text:p text:style-name="ifm_p_mt.3.7mm_ifm">De Kamer van Koophandel (hierna: KvK) fungeert op verzoek van de Autoriteit Financiële Markten en de Nederlandsche Bank als uitgiftestation voor het uitgeven en verlengen van de LEI voor juridische entiteiten die ingeschreven staan in het handelsregister. Sinds 14 juni 2013 is de Autoriteit Financiële Markten formeel de zogenoemde Sponsor Authority van de KvK en verifieert of de Kamer aan de wereldwijd overeengekomen vereisten voldoet.</text:p>
      <text:p text:style-name="ifm_p_mt.3.7mm_ifm">Op basis van artikel 31, eerste lid, van de Wet op de Kamer van Koophandel kan de KvK besluiten nog andere dan de taken, bedoeld in artikel 30, uit te voeren, voor zover deze passen binnen de doelstelling van de KvK. De uitgifte van een LEI betreft het ondersteunen op het gebied van ondernemen, bedoeld in artikel 2 van de Wet op de Kamer van Koophandel. De KvK geeft uitsluitend LEI’s af aan juridische entiteiten, waarvoor al geldt dat zij in het handelsregister zijn ingeschreven. Uiteindelijk wordt de uitgifte van een LEI verankerd als wettelijke taak in de handelsregisterregelgeving.</text:p>
      <text:p text:style-name="ifm_p_mt.3.7mm_ifm">Voor de vergoeding van de uitgifte van de LEI als facultatieve taak geldt dat de taak tegen kostprijs wordt uitgevoerd (artikel 35, eerste lid, van de Wet op de Kamer van Koophandel) en dat de Minister de vergoeding daarvoor vaststelt (artikel 34, eerste lid, van de Wet op de Kamer van Koophandel). In 2014 zijn de tarieven voor uitgifte van de LEI voor het eerst opgenomen in de toenmalige Regeling vergoedingen Kamer van Koophandel 2014 (Stcrt. 2014, 16356).</text:p>
      <text:p text:style-name="ifm_p_ifm">De kosten voor de KvK verbonden aan de uitoefening van deze taak worden verdeeld over het aantal LEI’s dat wordt uitgegeven.</text:p>
      <text:p text:style-name="ifm_p_mt.3.7mm_ifm">Op dit moment is een LEI enkel vereist voor rechtspersonen die in derivaten handelen, vanaf 1 januari 2018 geldt dit echter ook voor ondernemers die aandelen in hun bezit hebben. Dit vloeit voort uit de bovengenoemde richtlijn 2014/65/EU. Financiële instellingen geven desgevraagd aan dat het aantal uit te geven LEI’s daarom op korte termijn aanzienlijk zal stijgen. Om ervoor te zorgen dat de uitgifte kostendekkend blijft, wordt de stuksprijs naar beneden bijgesteld als gevolg van het ontstane schaalvoordeel. De vergoeding voor een eerste aanvraag zal € 65 bedragen; voor de jaarlijkse verlenging wordt de vergoeding € 40.</text:p>
      <text:h text:style-name="ifm_p_font.bold_mt.5.08mm_page.keep-with-next_ifm" text:outline-level="4">2.<text:s/>Regeldruk</text:h>
      <text:p text:style-name="ifm_p_mt.4.23mm_ifm">Tarieven vallen niet onder de definitie van regeldruk. Derhalve is hier geen sprake van administratieve lasten voor bedrijven of burgers en evenmin van inhoudelijke nalevingskosten.</text:p>
      <text:h text:style-name="ifm_p_font.bold_mt.5.08mm_page.keep-with-next_ifm" text:outline-level="4">3.<text:s/>Notificatie</text:h>
      <text:p text:style-name="ifm_p_mt.4.23mm_ifm">De regeling is conform Richtlijn 2006/123/EG van het Europees Parlement en de Raad van 12 december 2006 betreffende diensten op de interne markt (de Dienstenrichtlijn, PbEU 2006, L 376/36) voorgelegd aan de Europese Commissie. Het gaat om de kennisgeving van het vaststellen van vaste minimum- en maximumtarieven in de zin van artikel 15, tweede lid, onder g, van de Dienstenrichtlijn. Voor die kennisgeving geldt dat de notificatie uiterlijk na de vaststelling van de regeling dient te geschieden.</text:p>
      <text:h text:style-name="ifm_p_font.bold_mt.5.08mm_page.keep-with-next_ifm" text:outline-level="4">4.<text:s/>Vaste verandermomenten</text:h>
      <text:p text:style-name="ifm_p_mt.4.23mm_ifm">Deze regeling treedt in werking met ingang van de dag na publicatie van de Staatscourant waarin zij wordt geplaatst. Hiermee wordt afgeweken van het kabinetsbeleid inzake vaste verandermomenten, zoals opgenomen in aanwijzing 174 van de Aanwijzingen voor de regelgeving. Deze afwijking kan worden gerechtvaardigd door het feit dat de doelgroep van deze regeling gebaat is bij spoedige inwerkingtreding.</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6641</text:span><text:tab/>3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6641</text:span><text:tab/>3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van 29 september 2017, nr. WJZ / 17142534, tot wijziging van de Regeling vergoedingen Kamer van Koophandel 2015 in verband met aanpassing van de vergoeding voor de uitgifte van de Legal Entity Identifier</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66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664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Economische Zaken van 29 september 2017, nr. WJZ / 17142534, tot wijziging van de Regeling vergoedingen Kamer van Koophandel 2015 in verband met aanpassing van de vergoeding voor de uitgifte van de Legal Entity Identifier</meta:user-defined>
    <meta:user-defined meta:name="DCTERMS.alternative"/>
    <meta:user-defined meta:name="DCTERMS.W3CDTF/OVERHEIDop.datumOndertekening">2017-09-29</meta:user-defined>
    <meta:user-defined meta:name="DCTERMS.W3CDTF/DCTERMS.available">2017-10-03</meta:user-defined>
    <meta:user-defined meta:name="OVERHEIDop.Ruimtelijkplan/OVERHEIDop.bekendmakingBetreffendePlan"/>
  </office:meta>
</office:document-meta>
</file>