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737751/17361</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Verkeersbesluit voor het instellen (uitbreiden) van een parkeerverbodszone op de Veerweg tussen de aansluitingen Kleine Buitenom en Steenovenslaan, de Helling, de Havendijk tussen de aansluitingen Noorderwal en Beusichemsedijk en de Beusichemsedijk tussen de aans</text:span>
            <text:span text:style-name="nadrukvet">luitingen Havendijk en Palumbus</text:span>
            <text:span text:style-name="nadrukvet">plaats te Culemborg.</text:span>
          </text:p>
            <text:p text:style-name="tussenkopcur"/>
            <text:p text:style-name="tussenkopcur">Achtergrond</text:p>
            <text:p text:style-name="common-al">In een groot deel van de binnenstad van Culemborg en de daaromheen liggende gebieden geldt een zonaal parkeerverbod. Aan de Veerweg, Helling en Havendijk liggen oude parkeerverboden en stopverboden. Langs de Beusichemsedijk tussen de aansluitingen Havendijk en Palumbusplaats is het niet wenselijk dat voertuigen geparkeerd worden. Langs de genoemde straten gelden veel verschillende geboden en verboden, waardoor het overzicht voor weggebruikers beperkt is. </text:p>
            <text:p text:style-name="common-al"/>
            <text:p text:style-name="tussenkopcur">Oplossing</text:p>
            <text:p text:style-name="common-al">Door alle huidige parkeerverboden en stopverboden op te heffen en te vervangen door een parkeerver-bodzone, wordt één overzichtelijk geheel gecreëerd. Bovendien sluit dit aan op de omliggende straten. Ook wordt het inhaalverbod op de Veerweg ingetrokken, omdat dit in de huidige situatie geen toegevoegde waarde heeft.</text:p>
            <text:p text:style-name="common-al"/>
            <text:p text:style-name="tussenkopcur">BURGEMEESTER EN WETHOUDERS VAN CULEMBORG;</text:p>
            <text:p text:style-name="common-al"/>
            <text:p text:style-name="common-al">
            <text:span text:style-name="nadrukvet">Overwegende</text:span>
          </text:p>
            <text:p text:style-name="common-al"/>
            <text:p text:style-name="common-al">dat er aanleiding is om verkeersmaatregelen te treffen op de Veerweg, Helling, Havendijk en Beusi-chemsedijk te Culemborg;</text:p>
            <text:p text:style-name="common-al"/>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dat de Veerweg, Helling, Havendijk en Beusichemsedijk erftoegangswegen zijn, als zodanig benoemd in het plan Categorisering wegennet Culemborg uit 2001; </text:p>
            <text:p text:style-name="common-al"/>
            <text:p text:style-name="common-al">dat een erftoegangsweg zich in een verblijfsgebied, zoals een woonwijk, bevindt;</text:p>
            <text:p text:style-name="common-al"/>
            <text:p text:style-name="common-al">dat het snelheidsregime op een erftoegangsweg 30 km/u bedraagt; </text:p>
            <text:p text:style-name="common-al"/>
            <text:p text:style-name="common-al">dat het inhaalverbod op de Veerweg gebaseerd is op de inrichting en functie van de weg zoals die begin 20e eeuw was;</text:p>
            <text:p text:style-name="common-al"/>
            <text:p text:style-name="common-al">dat op de Veerweg tussen de aansluitingen Beusichemsedijk en Steenovenslaan al een parkeerverbod geldt;</text:p>
            <text:p text:style-name="common-al"/>
            <text:p text:style-name="common-al">dat de Helling grotendeels is vormgegeven als parkeergelegenheid;</text:p>
            <text:p text:style-name="common-al"/>
            <text:p text:style-name="common-al">dat de rijbanen van de Helling, Havendijk en Beusichemsedijk zodanig smal zijn, dat parkeren op de rijbaan hier niet wenselijk is;</text:p>
            <text:p text:style-name="common-al"/>
            <text:p text:style-name="common-al">dat deze uitbreiding van de parkeerverbodzone aansluit op de bestaande parkeerverbodzone, en daarmee een logisch verloop is;</text:p>
            <text:p text:style-name="common-al"/>
            <text:p text:style-name="common-al">dat met het uitbreiden van de parkeerverbodzone ter plaatse wordt beoogd:</text:p>
            <text:p text:style-name="common-al">de veiligheid op de weg te verzekeren;</text:p>
            <text:p text:style-name="common-al">weggebruikers en passagiers te beschermen;</text:p>
            <text:p text:style-name="common-al">de weg in stand te houden en de bruikbaarheid daarvan te waarborgen;</text:p>
            <text:p text:style-name="common-al">de vrijheid van het verkeer zo veel mogelijk te waarborgen.</text:p>
            <text:p text:style-name="common-al"/>
            <text:p text:style-name="common-al">Dat de Veerweg, Helling, Havendijk en Beusichemsedijk ter plaatse van de genoemde verkeersmaatregel zijn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tussenkopcur">BESLUITEN:</text:p>
            <text:p text:style-name="common-al"/>
            <text:list text:style-name="id1-3-2-2-1-51">
              <text:list-item text:style-override="id1-3-2-2-1-51-1">
                <text:number>1.</text:number>
                <text:p text:style-name="al">tot het intrekken van het stopverbod aan de Havendijk tussen de aansluitingen Noorderwal en Beusichemsedijk te Culemborg, ter plaatse aangeduid door het verwijderen van de borden E02 uit bijlage I van het RVV 1990 conform bijbehorende tekening;</text:p>
              </text:list-item>
              <text:list-item text:style-override="id1-3-2-2-1-51-2">
                <text:number>2.</text:number>
                <text:p text:style-name="al">tot het intrekken van het inhaalverbod aan de Veerweg te Culemborg, ter plaatse aangeduid door het verwijderen van de borden F01 uit bijlage I van het RVV 1990 conform bijbehorende tekening;</text:p>
              </text:list-item>
              <text:list-item text:style-override="id1-3-2-2-1-51-3">
                <text:number>3.</text:number>
                <text:p text:style-name="al">tot het instellen van een parkeerverbodzone aan de Veerweg tussen de aansluitingen Beusichemsedijk en Steenovenslaan, op de Helling, op de Havendijk tussen de aansluitingen Noorderwal en Beusichemsedijk en op de Beusichemsedijk tussen de aansluitingen Havendijk en Palumbusplaats te Culemborg, ter plaatse aangeduid door het verwijderen van de borden E01 aan de Veerweg en het plaatsen van de borden E01zb en E01ze aan alle ingangen van de parkeerverbodzone conform bijbehorende tekeningen;</text:p>
              </text:list-item>
              <text:list-item text:style-override="id1-3-2-2-1-51-4">
                <text:number>4.</text:number>
                <text:p text:style-name="al">dit besluit in werking te laten treden de dag na publicatie in de Staatscourant;</text:p>
              </text:list-item>
              <text:list-item text:style-override="id1-3-2-2-1-51-5">
                <text:number>5.</text:number>
                <text:p text:style-name="al">dit besluit ter openbare kennis te brengen door publicatie in de Staatscourant, te vinden op http://www.officielebekendmakingen.nl/ en door vermelding op de gemeentepagina in de Culemborgse Courant;</text:p>
              </text:list-item>
            </text:list>
            <text:p text:style-name="last-al">6. belanghebbenden te wijzen op de mogelijkheid van het indienen van bezwaar op grond van de Algemene wet bestuursrecht binnen zes weken waarop de bekendmaking heeft plaatsgevonden in de Staatscourant.</text:p>
            <text:list text:style-name="id1-3-2-2-1-53">
              <text:list-item text:style-override="id1-3-2-2-1-53-1">
                <text:number/>
                <text:p text:style-name="al">.</text:p>
              </text:list-item>
            </text:list>
            <text:p text:style-name="tekst_bottom"/>
          </text:section>
        </text:section>
        <text:section text:name="regeling-sluiting_id1-3-2-3" text:style-name="regeling-sluiting">
          <text:section text:name="ondertekening_id1-3-2-3-1">
            <text:p><text:span text:style-name="functie">Culemborg, 18 oktober 2017,</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hoofd Planrealisatie</text:span></text:p>
            <text:p><text:span text:style-name="functie">D. Roodhor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6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737751/17361</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6619</meta:user-defined>
    <meta:user-defined meta:name="OVERHEIDop.StcrtID/DC.identifier">stcrt-2017-56619</meta:user-defined>
    <meta:user-defined meta:name="DCTERMS.alternative">Gemeente Culemborg - Verkeersbesluit voor het instellen (uitbreiden) van een parkeerverbodzone - Veerweg tussen de aansluitingen Steenovenslaan en Kleine Buitenom, de Helling, de Havendijk tussen de aansluitingen Noorderwal en Beusichemsedijk en de Beusichemsedijk tussen de aansluitingen Havendijk en Palumbusplaats te Culemborg</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1AJ 7</meta:user-defined>
    <meta:user-defined meta:name="OVERHEIDop.woonplaats">Culemborg</meta:user-defined>
    <meta:user-defined meta:name="OVERHEIDop.straatnaam">Veerweg</meta:user-defined>
    <meta:user-defined meta:name="OVERHEID.PostcodeHuisnummer/OVERHEIDop.postcodeHuisnummer">4101AA 23</meta:user-defined>
    <meta:user-defined meta:name="OVERHEIDop.straatnaam">Havendijk</meta:user-defined>
    <meta:user-defined meta:name="OVERHEID.PostcodeHuisnummer/OVERHEIDop.postcodeHuisnummer">4101</meta:user-defined>
    <meta:user-defined meta:name="OVERHEIDop.straatnaam">Palumbusplaat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M - 1737751/17361</meta:user-defined>
    <meta:user-defined meta:name="DCTERMS.abstract">Verkeersbesluit voor het instellen (uitbreiden) van een parkeerverbodzone aan de Veerweg tussen de Steenovenslaan en Kleine Buitenom, de Helling, de Havendijk tussen de Noorderwal en de Beusichemsedijk en de Beusichemsedijk tussen de Havendijk en de Palumbusplaats te Culemborg</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te verwijderen bebording|exb-2017-43831</meta:user-defined>
    <meta:user-defined meta:name="OVERHEIDop.externeBijlage">Kaart te plaatsen bebording|exb-2017-43832</meta:user-defined>
    <meta:user-defined meta:name="OVERHEID.EPSG28992/DC.spatial">143383 441433</meta:user-defined>
    <meta:user-defined meta:name="OVERHEID.EPSG28992/DC.spatial">143635 441301</meta:user-defined>
    <meta:user-defined meta:name="OVERHEID.EPSG28992/DC.spatial">143813 441381</meta:user-defined>
    <meta:user-defined meta:name="OVERHEIDop.versieInformatie"/>
  </office:meta>
</office:document-meta>
</file>