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, Gedeputeerde Laanweg 50 in Andijk, gemeente 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p text:style-name="common-al">• Het bouwen van een zonnepark aan de Gedeputeerde Laanweg 50 op het bedrijventerrein Andijk-Zuid in Andijk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13 oktober 2017 zes weken inzien in het gemeentehuis aan de Dick Ketlaan 21 in Wognum. Op de landelijke website www.ruimtelijkeplannen.nl (plan-Id: NL.IMRO.0420.OMGANDGEDLAANWEG50-VA01) is de locatie van het zonnepark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1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61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61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, Gedeputeerde Laanweg 50 in Andijk, gemeente Medembli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2</meta:user-defined>
    <meta:user-defined meta:name="OVERHEIDop.publicationIssue">56614</meta:user-defined>
    <meta:user-defined meta:name="OVERHEIDop.StcrtID/DC.identifier">stcrt-2017-566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OMGANDGEDLAANWEG50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34a</meta:user-defined>
    <meta:user-defined meta:name="OVERHEIDop.woonplaats">Andijk</meta:user-defined>
    <meta:user-defined meta:name="OVERHEIDop.straatnaam">Gedeputeerde Laan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111 527736</meta:user-defined>
    <meta:user-defined meta:name="OVERHEIDop.versieInformatie"/>
  </office:meta>
</office:document-meta>
</file>