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Grubbenvorsterweg 22, Vastgesteld wijzigingsplan 05-10-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ex. artikel 3.6 Wet ruimtelijke ordening Grubbenvorsterweg 22 te Lottum</text:span>
          </text:p>
            <text:p text:style-name="common-al">Burgemeester en wethouders van de gemeente Horst aan de Maas maken bekend dat zij op 12 september 2017 een wijzigingsplan ex artikel 3.6 Wet ruimtelijke ordening hebben vastgesteld ten behoeve van het wijzigen van de bestemming “Agrarische doeleinden met landschappelijke en natuurwaarden” en de aanduiding “Agrarisch bouwkavel” in “woondoeleinden” op het adres Grubbenvorsterweg 22 te Lottum.</text:p>
            <text:p text:style-name="common-al">Ingevolge de Algemene wet bestuursrecht ligt het wijzigingsplan met de bijbehorende stukken met ingang van 29 september t/m 9 november 2017, tijdens kantooruren, gedurende een periode van zes weken ter inzage in het gemeentehuis van de gemeente Horst aan de Maas, Wilhelminaplein 6 te Horst. </text:p>
            <text:p text:style-name="common-al">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common-al">Overeenkomstig het bepaalde in artikel 1.2.1 Besluit ruimtelijke ordening kan het besluit tot wijziging van het bestemmingsplan ook worden geraadpleegd op de gemeentelijke website <text:a xlink:href="http://www.horstaandemaas.nl/" xlink:type="simple">www.horstaandemaas.nl</text:a> en op <text:a xlink:href="http://www.ruimtelijkeplannen.nl/" xlink:type="simple">www.ruimtelijkeplannen.nl</text:a> .</text:p>
            <text:p text:style-name="common-al">Horst,  28 september 2017.</text:p>
            <text:p text:style-name="common-al">Burgemeester en wethouders van Horst aan de Maas,</text:p>
            <text:p text:style-name="common-al">ir. C.H.C. van Rooij,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0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0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Grubbenvorsterweg 22, Vastgesteld wijzigingsplan 05-10-2017</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604</meta:user-defined>
    <meta:user-defined meta:name="OVERHEIDop.StcrtID/DC.identifier">stcrt-2017-5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B 22</meta:user-defined>
    <meta:user-defined meta:name="OVERHEIDop.woonplaats">Lottum</meta:user-defined>
    <meta:user-defined meta:name="OVERHEIDop.straatnaam">Grubbenvo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odemonderzoek|exb-2017-43817</meta:user-defined>
    <meta:user-defined meta:name="OVERHEIDop.externeBijlage">sanering overtollige bedrijfsbebouwing|exb-2017-43818</meta:user-defined>
    <meta:user-defined meta:name="OVERHEIDop.externeBijlage">wijzgigingsplan, verbeelding|exb-2017-43819</meta:user-defined>
    <meta:user-defined meta:name="OVERHEIDop.externeBijlage">wijzigingsbesluit|exb-2017-43820</meta:user-defined>
    <meta:user-defined meta:name="OVERHEIDop.externeBijlage">wijzigingsplan, regels|exb-2017-43821</meta:user-defined>
    <meta:user-defined meta:name="OVERHEIDop.externeBijlage">wijzigingsplan, toelichting|exb-2017-43822</meta:user-defined>
    <meta:user-defined meta:name="OVERHEID.EPSG28992/DC.spatial">208319 385049</meta:user-defined>
    <meta:user-defined meta:name="OVERHEIDop.versieInformatie"/>
  </office:meta>
</office:document-meta>
</file>