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GENTSEVAART 79 TE KAPELLE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met toepassing van artikel 2.12 lid 1, sub a onder 3˚van de Wet algemene bepalingen omgevingsrecht in samenhang met afdeling 3.4 van de Algemene wet bestuursrecht een omgevingsvergunning te verlenen voor het plaatsen van drie wasboxen en een technische ruimte op het perceel Gentsevaart 79 te Kapellebrug.</text:p>
            <text:p text:style-name="common-al">Het ontwerp projectbesluit met alle daarbij behorende stukken, kunnen na afspraak door een ieder worden ingezien vanaf 5 oktober tot en met 15 november 2017 bij de gemeentewinkel, Grote Markt 24 te Hulst.</text:p>
            <text:p text:style-name="common-al">Tegen het ontwerp projectbesluit kan een ieder van 5 oktober tot en met 15 november 2017 zowel schriftelijk als mondeling een zienswijze naar voren brengen bij het college van burgemeester en wethouders van de gemeente Hulst, Postbus 49, 4560 AA Hulst. Een mondelinge zienswijze kan kenbaar gemaakt worden bij de afdeling Wonen en Werken. U wordt verzocht hiervoor op voorhand een afspraak te maken met mw. A. van Zadelhoff, telefoonnummer 0114 – 389 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ulst, 4 oktober 2017</text:span>
            <text:span text:style-name="datum"/>
          </text:p>
          </text:section>
          <text:section text:name="ondertekening_id1-3-2-2-2">
            <text:p>Burgemeester en wethouders van Hulst,</text:p>
            <text:p><text:span text:style-name="deze">De Burgemeester, J.F Mulder</text:span></text:p>
            <text:p><text:span text:style-name="ondertekening_naam"><text:span text:style-name="voornaam">De Secretaris, S. ter Wal</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59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9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59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GENTSEVAART 79 TE KAPELLEBRUG</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598</meta:user-defined>
    <meta:user-defined meta:name="OVERHEIDop.StcrtID/DC.identifier">stcrt-2017-56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5ES 79</meta:user-defined>
    <meta:user-defined meta:name="OVERHEIDop.woonplaats">Kapellebrug</meta:user-defined>
    <meta:user-defined meta:name="OVERHEIDop.straatnaam">Gentse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2758 363529</meta:user-defined>
    <meta:user-defined meta:name="OVERHEIDop.versieInformatie"/>
  </office:meta>
</office:document-meta>
</file>