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ordwelle, Lokkershofweg 4-6,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vastgestelde wijzigingsplan voor het wijzigen van het pension ( van totaal 17 naar 25 slaapplaatsen voor de locatie 4-6) (NED), kadastraal bekend (Westschouwen), sectie G, nummer 231 en 232 (gedeeltelijk), Lokkershofweg 4-6 te Noordwelle, van 9 oktober 2017 tot en met 20 november 2017 ter inzage ligt. Het wijzigingsplan ligt voor belanghebbenden ter inzage in de leesruimte van het gemeentehuis.</text:p>
            <text:p text:style-name="tussenkopcur"/>
            <text:p text:style-name="tussenkopcur">Reageren</text:p>
            <text:p text:style-name="tussenkopcur">Tegen de wijziging kan vanaf 10 oktober 2017 gedurende zes weken beroep ingesteld worden bij de Raad van State, Afdeling Bestuursrechtspraak, Postbus 20019, 2500 EA Den Haag. Dit is mogelijk voor belanghebbenden die redelijkerwijs niet verweten kan worden dat zij geen zienswijzen naar voren te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Zierikzee 26 september 2017</text:span></text:p>
            <text:p><text:span text:style-name="functie">Burgemeester en wethouders van de gemeente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9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9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welle, Lokkershofweg 4-6, wijzigingsplan</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6595</meta:user-defined>
    <meta:user-defined meta:name="OVERHEIDop.StcrtID/DC.identifier">stcrt-2017-565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E</meta:user-defined>
    <meta:user-defined meta:name="OVERHEIDop.woonplaats">Noordwelle</meta:user-defined>
    <meta:user-defined meta:name="OVERHEIDop.straatnaam">Lokker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5233 415256</meta:user-defined>
    <meta:user-defined meta:name="OVERHEIDop.versieInformatie"/>
  </office:meta>
</office:document-meta>
</file>