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Oosteindseweg 56-58 te Sprund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0 september 2017 het bestemmingsplan “Buitengebied Rucphen 2012, Oosteindseweg 56-58 te Sprundel” gewijzigd heeft vastgesteld.</text:p>
            <text:p text:style-name="tussenkopcur">
            <text:span text:style-name="nadrukvet">Inhoud in het kort</text:span>
          </text:p>
            <text:p text:style-name="common-al">Het nieuwe bestemmingsplan voor de percelen Oosteindseweg 56 en 58 voorziet in de omzetting van een agrarisch bedrijfsbestemming in twee afzonderlijke woonbestemmingen. Het plan is mede gericht op de verbouw van de cultuurhistorisch waardevolle boerderij Oosteindseweg 56 voor woondoeleinden, de sloop van opstallen en de terugbouw een tweetal gebouwen in de vorm van een Vlaamse schuur en een karschop. De herbestemming/herontwikkeling leidt tot een verbetering van de ruimtelijke kwaliteit op en rondom het plangebied. </text:p>
            <text:p text:style-name="tussenkopcur">
            <text:span text:style-name="nadrukvet">Wijzigingen </text:span>
          </text:p>
            <text:p text:style-name="common-al">De wijzigingen die de raad bij zijn besluit tot vaststelling in het plan heeft aangebracht, zijn op voorstel van de grondeigenaren in het plangebied en houden een marginale beperking van de bouwmogelijkheden in. Voor een volledig overzicht van de wijzigingen ten opzichte van het ontwerpplan wordt verwezen naar vaststellingsbesluit.</text:p>
            <text:p text:style-name="tussenkopcur">
            <text:span text:style-name="nadrukvet">Terinzagelegging</text:span>
          </text:p>
            <text:p text:style-name="common-al">Het vaststellingsbesluit, alsmede het bestemmingsplan zelf en de daarop betrekking hebbende stukken, zal met ingang van donderdag 5 oktober 2017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 ID = NL.IMRO.0840.9000B0026-DEF1). </text:p>
            <text:p text:style-name="tussenkopcur">
            <text:span text:style-name="nadrukvet">Beroep</text:span>
          </text:p>
            <text:p text:style-name="common-al">Degenen die tijdig hun zienswijze over het ontwerpbestemmingsplan bij de gemeenteraad kenbaar hebben gemaakt, alsmede belanghebbenden die kunnen aantonen dat zij daartoe redelijkerwijs niet in staat zijn geweest, kunnen gedurende bovengenoemde termijn beroep instellen bij de Afdeling bestuursrechtspraak van de Raad van State, Postbus 20019, 2500 EA Den Haag. Dit recht komt eveneens toe aan belanghebbenden die zich niet kunne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last-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ucphen 2012, Oosteindseweg 56-58 te Sprundel” gewijzigd vastgestel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81</meta:user-defined>
    <meta:user-defined meta:name="OVERHEIDop.StcrtID/DC.identifier">stcrt-2017-56581</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26-DEF1</meta:user-defined>
    <meta:user-defined meta:name="OVERHEIDop.referentienummer">AZ16/018866</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SC 56</meta:user-defined>
    <meta:user-defined meta:name="OVERHEIDop.woonplaats">Sprundel</meta:user-defined>
    <meta:user-defined meta:name="OVERHEIDop.straatnaam">Oost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322 393770</meta:user-defined>
    <meta:user-defined meta:name="OVERHEIDop.versieInformatie"/>
  </office:meta>
</office:document-meta>
</file>