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lotjes, herziening 3 (Loevensteinlaan-Wilhelminakanaal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ingevolge artikel 3.8, lid 1, van de Wet ruimtelijke ordening bekend, dat met <text:span text:style-name="nadrukvet">ingang van 5 oktober 2017</text:span> gedurende <text:span text:style-name="nadrukvet">zes weken</text:span> voor eenieder <text:span text:style-name="nadrukvet">ter inzage</text:span> ligt het ontwerpbesluit tot vaststelling van het <text:span text:style-name="nadrukvet">“bestemmingsplan Slotjes, herziening 3 (</text:span><text:span text:style-name="nadrukvet">Loevensteinlaan</text:span><text:span text:style-name="nadrukvet">-Wilhelminakanaal noord)”</text:span>, met de hierbij behorende stukken, waaronder het ontwerpbestemmingsplan zelf (NL.IMRO.0826.BSPhz3slotjes-ON01).</text:p>
            <text:p text:style-name="common-al">Het ontwerpbestemmingsplan heeft betrekking op het gebied gelegen in Slotjes Midden en grofweg begrensd wordt door de noordzijde van de Loevensteinlaan, de westzijde van de Thorbeckestraat, Wilhelminakanaal noord en de Pieter Vredestraat.</text:p>
            <text:p text:style-name="common-al">Het voorziet in de bouw van een aantal grondgebonden woningen en appartementen ter plaatse. Dit ter voltooiing van de herstructurering van Slotjes Midden die sinds 208 in uitvoering is.</text:p>
            <text:p text:style-name="common-al">De stukken kunnen worden ingezien bij het informatiecentrum in het stadhuis, Slotjesveld 1 te Oosterhout en kunnen ook geraadpleegd worden via de website van de gemeente <text:a xlink:href="http://www.oosterhout.nl/" xlink:type="simple">www.oosterhout.nl</text:a> of op <text:a xlink:href="http://www.ruimtelijkeplannen.nl/" xlink:type="simple">www.ruimtelijkeplannen.nl</text:a>.</text:p>
            <text:p text:style-name="common-al">Vanaf de dag van ter inzage legging <text:span text:style-name="nadrukvet">(dus vanaf 5 oktober 2017)</text:span> kan een ieder gedurende 6 weken <text:span text:style-name="nadrukvet">(dus tot uiterlijk 16 november 2017)</text:span> ter zake van dit ontwerpbestemmingsplan een schriftelijke of mondelinge zienswijze naar voren brengen.</text:p>
            <text:p text:style-name="common-al">
            <text:span text:style-name="nadrukvet">Schriftelijke zienswijzen</text:span> dienen te worden gericht aan de gemeenteraad van Oosterhout, Postbus 10150, 4900 GB Oosterhout onder vermelding van “Zienswijze ontwerpbestemmingsplan Slotjes, herziening 3 (Loevensteinlaan-Wilhelminakanaal noord)”. </text:p>
            <text:p text:style-name="common-al">Voor het kenbaar maken van <text:span text:style-name="nadrukvet">mondelinge zienswijzen</text:span> kan een afspraak worden gemaakt met mevrouw S.B. Snoeren-Dumont van de afdeling Stadsontwikkeling, telefoon 14 0162.</text:p>
            <text:p text:style-name="last-al">Oosterhout, 4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6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56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56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lotjes, herziening 3 (Loevensteinlaan-Wilhelminakanaal noord)”</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561</meta:user-defined>
    <meta:user-defined meta:name="OVERHEIDop.StcrtID/DC.identifier">stcrt-2017-56561</meta:user-defined>
    <meta:user-defined meta:name="OVERHEID.TaxonomieBeleidsagenda/OVERHEID.category">Bestuur | Organisatie en beleid</meta:user-defined>
    <meta:user-defined meta:name="OVERHEID.Gemeente/DC.spatial">Oosterhout</meta:user-defined>
    <meta:user-defined meta:name="OVERHEIDop.Ruimtelijkplan/OVERHEIDop.bekendmakingBetreffendePlan">NL.IMRO.0826.BSPhz3slotjes-ON01</meta:user-defined>
    <meta:user-defined meta:name="OVERHEID.Organisatietype/OVERHEID.organisationType">gemeente</meta:user-defined>
    <meta:user-defined meta:name="OVERHEID.Informatietype/DC.type">officiële publicatie</meta:user-defined>
    <dc:language>nl</dc:language>
    <meta:user-defined meta:name="OVERHEID.Gemeente/DC.creator">Oosterhout</meta:user-defined>
    <meta:user-defined meta:name="OVERHEID.PostcodeHuisnummer/OVERHEIDop.postcodeHuisnummer">4902VP 15</meta:user-defined>
    <meta:user-defined meta:name="OVERHEIDop.woonplaats">Oosterhout</meta:user-defined>
    <meta:user-defined meta:name="OVERHEIDop.straatnaam">Thorbeck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032 404918</meta:user-defined>
    <meta:user-defined meta:name="OVERHEIDop.versieInformatie"/>
  </office:meta>
</office:document-meta>
</file>