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stemmingsplan 1<text:span text:style-name="sup">e</text:span> partiële herziening Schelling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8 van de Wet ruimtelijke ordening het volgende bekend:</text:p>
            <text:p text:style-name="common-al">De gemeenteraad van Amsterdam heeft bij besluit van 27 september 2017 het bestemmingsplan 1<text:span text:style-name="sup">e</text:span> partiële herziening Schellingwoude vastgesteld.</text:p>
            <text:p text:style-name="common-al">
            <text:span text:style-name="nadrukcur">B</text:span>
            <text:span text:style-name="nadrukcur">estemmingsplan</text:span>
          </text:p>
            <text:p text:style-name="common-al">Het bestemmingsplan 1<text:span text:style-name="sup">e</text:span> partiële herziening Schellingwoude beoogt een omissie in de planregels te herstellen, waardoor de uitbreidingsmogelijkheid van elf woningen ten onrechte kleiner is geworden dan was voorzien. De grenzen van het plangebied komen overeen met de grens van het bestemmingsplan Schellingwoude. De grenzen van het bestemmingsplan zijn als volgt:</text:p>
            <text:list text:style-name="id1-3-2-1-1-6">
              <text:list-item text:style-override="id1-3-2-1-1-6-1">
                <text:number>•</text:number>
                <text:p text:style-name="al">noordzijde: het fietspad langs de zuidzijde van de Zuiderzeeweg en het tankstation;</text:p>
              </text:list-item>
              <text:list-item text:style-override="id1-3-2-1-1-6-2">
                <text:number>•</text:number>
                <text:p text:style-name="al">oostzijde: door de Durgerdammerdijk, een kleine groenstrook in het verlengde van de Durgerdammerdijk en de Zuiderzeeweg;</text:p>
              </text:list-item>
              <text:list-item text:style-override="id1-3-2-1-1-6-3">
                <text:number>•</text:number>
                <text:p text:style-name="al">westzijde: door de oostkant van het terrein aan de Oranjewerf;</text:p>
              </text:list-item>
              <text:list-item text:style-override="id1-3-2-1-1-6-4">
                <text:number>•</text:number>
                <text:p text:style-name="al">zuidzijde door de grens tussen de stadsdelen Noord en Oost, midden in het IJ. </text:p>
              </text:list-item>
            </text:list>
            <text:p text:style-name="common-al">
            <text:span text:style-name="nadrukcur">Terinzage:</text:span>
          </text:p>
            <text:p text:style-name="common-al">
            <text:span text:style-name="nadrukcur">Het bestemmingsplan1</text:span>
            <text:span text:style-name="sup">e</text:span> partiële herziening Schellingwoude ligt met ingang van 5 oktober 2017 gedurende een termijn van zes weken ter inzage op de volgende adressen:</text:p>
            <text:list text:style-name="id1-3-2-1-1-9">
              <text:list-item text:style-override="id1-3-2-1-1-9-1">
                <text:number>-</text:number>
                <text:p text:style-name="al">Het stadsloket van het stadhuis, Amstel 1, Amsterdam. Bel voor openingstijden 14 020 of kijk op www.amsterdam.nl.</text:p>
              </text:list-item>
              <text:list-item text:style-override="id1-3-2-1-1-9-2">
                <text:number>-</text:number>
                <text:p text:style-name="al">Het stadsloket van stadsdeel Noord, Buikslotermeerplein 2000, Amsterdam. Bel voor openingstijden 14 020 of kijk op www.amsterdam.nl.</text:p>
              </text:list-item>
            </text:list>
            <text:p text:style-name="common-al">Het bestemmingsplan 1<text:span text:style-name="sup">e</text:span> partiële herziening Schellingwoude met de daarop betrekking hebbende stukken is digitaal raadpleegbaar via www.ruimtelijkeplannen.nl. Het planidentificatienummer (ID) is NL.IMRO.0363.N1606BPSTD-VG01. De digitale versie van het bestemmingsplan is leidend.</text:p>
            <text:p text:style-name="common-al">
            <text:span text:style-name="nadrukcur">B</text:span>
            <text:span text:style-name="nadrukcur">eroep</text:span>
            <text:span text:style-name="nadrukcur"/>
          </text:p>
            <text:p text:style-name="common-al">Een belanghebbende die tijdig zijn zienswijze naar voren heeft gebracht, kan vanaf vrijdag 6 oktober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Het beroep dient te worden gericht aan de Afdeling bestuursrechtspraak van de Raad van State, Postbus 20019, 2500 EA ’s-Gravenhage.</text:p>
            <text:p text:style-name="common-al">
            <text:span text:style-name="nadrukcur">Inwerkingtreding</text:span>
            <text:span text:style-name="nadrukcur"/>Het besluit tot vaststelling van het bestemmingsplan treedt in werking daags na afloop van de hiervoor genoemde beroepstermijn. Het instellen van beroep schorst de werking van het besluit niet.</text:p>
            <text:p text:style-name="common-al"/>
            <text:p text:style-name="common-al">
            <text:span text:style-name="nadrukcur">Voorlopige voorziening</text:span>
            <text:span text:style-name="nadrukcur"/>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last-al">
            <text:span text:style-name="nadrukcur">Amsterdam, </text:span>
            <text:span text:style-name="nadrukcur">4 oktober</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stemmingsplan 1e partiële herziening Schellingwoud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35</meta:user-defined>
    <meta:user-defined meta:name="OVERHEIDop.StcrtID/DC.identifier">stcrt-2017-56535</meta:user-defined>
    <meta:user-defined meta:name="OVERHEID.TaxonomieBeleidsagenda/OVERHEID.category">Ruimte en infrastructuur | Organisatie en beleid</meta:user-defined>
    <meta:user-defined meta:name="OVERHEIDop.Ruimtelijkplan/OVERHEIDop.bekendmakingBetreffendePlan">NL.IMRO.0363.N1606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NW 1000</meta:user-defined>
    <meta:user-defined meta:name="OVERHEIDop.woonplaats">Amsterdam</meta:user-defined>
    <meta:user-defined meta:name="OVERHEIDop.straatnaam">Zuiderz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29 489117</meta:user-defined>
    <meta:user-defined meta:name="OVERHEIDop.versieInformatie"/>
  </office:meta>
</office:document-meta>
</file>