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3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september 2017, nr. WJZ/17148356, houdende een verbod op het vervoer van bijen in of vanuit een 3-kilometergebied in Gasselternijveenschemond (Tijdelijke regeling vervoersverbod bijen Gasselternijveenschemond 2017)</text:h>
      <text:p text:style-name="ifm_p_mt.3.7mm_ifm">De Minister van Economische Zaken,</text:p>
      <text:p text:style-name="ifm_p_mt.3.7mm_ifm">Gelet op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PbEG 1992, L 268) en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gebied dat als volgt wordt begrensd:</text:p>
      <text:p text:style-name="ifm_p_indent.-9mm_mleft.9mm_ifm">1.<text:tab/>Tuinstraat volgen in noordelijke richting overgaand in Dideldomweg tot aan Zwarteweg.</text:p>
      <text:p text:style-name="ifm_p_indent.-9mm_mleft.9mm_ifm">2.<text:tab/>Zwarteweg volgen in oostelijke richting tot aan Kopweg.</text:p>
      <text:p text:style-name="ifm_p_indent.-9mm_mleft.9mm_ifm">3.<text:tab/>Kopweg volgen in noordelijke richting tot aan Langestraat.</text:p>
      <text:p text:style-name="ifm_p_indent.-9mm_mleft.9mm_ifm">4.<text:tab/>Langestraat volgen in noordoostelijke richting tot aan Nieuwediep.</text:p>
      <text:p text:style-name="ifm_p_indent.-9mm_mleft.9mm_ifm">5.<text:tab/>Nieuwediep volgen in noordwestelijke richting tot aan Gietermond.</text:p>
      <text:p text:style-name="ifm_p_indent.-9mm_mleft.9mm_ifm">6.<text:tab/>Gietermond volgen in noordoostelijke richting tot aan Unikenkade.</text:p>
      <text:p text:style-name="ifm_p_indent.-9mm_mleft.9mm_ifm">7.<text:tab/>Unikenkade volgen in zuidoostelijke richting via brug over het Stadskanaal Unikenstraat volgen tot aan Dalweg.</text:p>
      <text:p text:style-name="ifm_p_indent.-9mm_mleft.9mm_ifm">8.<text:tab/>Dalweg volgen in noordelijke richting tot aan Jachtveen.</text:p>
      <text:p text:style-name="ifm_p_indent.-9mm_mleft.9mm_ifm">9.<text:tab/>Jachtveen volgen in oostelijke richting tot aan Pekelderstraat.</text:p>
      <text:p text:style-name="ifm_p_indent.-9mm_mleft.9mm_ifm">10.<text:tab/>Pekelderstraat volgen tot aan A.G.Wildervanckkanaal.</text:p>
      <text:p text:style-name="ifm_p_indent.-9mm_mleft.9mm_ifm">11.<text:tab/>A.G.Wildervanckkanaal volgen in oostelijke richting tot aan Onstwedderweg.</text:p>
      <text:p text:style-name="ifm_p_indent.-9mm_mleft.9mm_ifm">12.<text:tab/>Onstwedderweg volgen in zuidwestelijke richting tot aan Atlantislaan.</text:p>
      <text:p text:style-name="ifm_p_indent.-9mm_mleft.9mm_ifm">13.<text:tab/>Atlantislaan volgen in zuidelijke richting tot aan Europalaan.</text:p>
      <text:p text:style-name="ifm_p_indent.-9mm_mleft.9mm_ifm">14.<text:tab/>Europalaan zolgen in zuidwestelijke richting tot aan Navolaan.</text:p>
      <text:p text:style-name="ifm_p_indent.-9mm_mleft.9mm_ifm">15.<text:tab/>Navolaan volgen in oostelijke richting tot aan Nautiliusweg N374.</text:p>
      <text:p text:style-name="ifm_p_indent.-9mm_mleft.9mm_ifm">16.<text:tab/>Nautiliusweg overgaand in Buinerweg volgen in zuidwestelijke / westelijke tot aan Tweederdeweg Noord.</text:p>
      <text:p text:style-name="ifm_p_indent.-9mm_mleft.9mm_ifm">17.<text:tab/>Tweederdeweg Noord volgen in zuidelijke richting tot aan Drentse mondenweg N379.</text:p>
      <text:p text:style-name="ifm_p_indent.-9mm_mleft.9mm_ifm">18.<text:tab/>Drentse mondenweg N379 volgen in noordwestelijke richting tot aan Verbindingsweg.</text:p>
      <text:p text:style-name="ifm_p_indent.-9mm_mleft.9mm_ifm">19.<text:tab/>Verbindingsweg volgen in zuidwestelijke richting tot aan Achterweg.</text:p>
      <text:p text:style-name="ifm_p_indent.-9mm_mleft.9mm_ifm">20.<text:tab/>Achterweg volgen in noordelijke richting tot aan Markescheiding.</text:p>
      <text:p text:style-name="ifm_p_indent.-9mm_mleft.9mm_ifm">21.<text:tab/>Markescheiding volgen in oostelijke richting tot aan Schreierswijk.</text:p>
      <text:p text:style-name="ifm_p_indent.-9mm_mleft.9mm_ifm">22.<text:tab/>Schreierswijk volgen in noordelijke richting tot aan Baptistenkade.</text:p>
      <text:p text:style-name="ifm_p_indent.-9mm_mleft.9mm_ifm">23.<text:tab/>Baptistenkade volgen in oostelijke richting overgaand in Vaart tot aan Tuinstraat.</text:p>
      <text:h text:style-name="ifm_p_font.bold_mt.5.08mm_page.keep-with-next_ifm" text:outline-level="2">Artikel<text:s/>2<text:s/></text:h>
      <text:p text:style-name="ifm_p_mt.4.23mm_ifm">Deze regeling wordt bekendgemaakt op www.rijksoverheid.nl en treedt onmiddellijk na haar bekendmaking op het internet in werking.</text:p>
      <text:h text:style-name="ifm_p_font.bold_mt.5.08mm_page.keep-with-next_ifm" text:outline-level="2">Artikel<text:s/>3<text:s/></text:h>
      <text:p text:style-name="ifm_p_mt.4.23mm_ifm">Deze regeling wordt aangehaald als: Tijdelijke regeling vervoersverbod bijen Gasselternijveenschemond 2017.</text:p>
      <text:p text:style-name="ifm_p_mt.3.7mm_ifm">Deze regeling zal tevens met de toelichting in de Staatscourant worden geplaatst.</text:p>
      <text:p text:style-name="ifm_p_font.italic_mt.3.7mm_ifm">
                  ’s-Gravenhage,
                   20 september 2017
               </text:p>
      <text:p text:style-name="ifm_p_font.italic_mt.3.7mm_ifm">De Minister van Economische Zaken,<text:line-break/>namens deze:<text:line-break/><text:line-break/>M.<text:s/>Sonnema<text:line-break/>directeur-generaal Agro en Natuur</text:p>
      <text:h text:style-name="ifm_p_font.bold_mt.5.08mm_page.break-before_ifm" text:outline-level="3">TOELICHTING</text:h>
      <text:p text:style-name="ifm_p_mt.4.23mm_ifm">Op 20 september 2017 is in een bijenvolk van een imker in Gasselternijveenschemond, provincie Drenthe, Amerikaans vuilbroed vastgesteld door het nationale referentielaboratorium, Wageningen Bioveterinary Research. Het besmette bijenvolk is inmiddels geruimd. Om verdere verspreiding van deze bijenziekte te voorkomen, wordt met onderhavige regeling een vervoersverbod voor bijen in en vanuit het in artikel 1 van de regeling begrensde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voor het handelsverkeer bestemd worden. Het verhandelen van bijen binnen of vanuit het gebied is pas weer mogelijk als het vervoersverbod is opgeheven.</text:p>
      <text:p text:style-name="ifm_p_mt.3.7mm_ifm">Op grond van artikel 8, onderdeel a, van Richtlijn 92/65/EEG, kan het vervoersverbod worden opgeheven ten minste 30 dagen na het moment waarop het laatste geval is geconstateerd en waarop alle bijenkasten binnen een straal van 3 kilometer rondom de besmette bijenkast(en) zijn gecontroleerd en alle besmette bijenkasten zijn verbrand of zijn behandeld en gecontroleerd.</text:p>
      <text:p text:style-name="ifm_p_mt.3.7mm_ifm">Amerikaans vuilbroed is een ziekte waarbij het broed (larven) van de honingbijen wordt aangetast. Omdat in de loop van de herfst geen broed meer aanwezig is in een bijenvolk, kan de controle van bijenkasten in het gebied rondom de besmette bijenkast waarschijnlijk pas in het voorjaar van 2018 worden uitgevoerd, waardoor het vervoersverbod naar verwachting langer in stand zal blijven.</text:p>
      <text:p text:style-name="ifm_p_font.italic_mt.3.7mm_ifm">De Minister van Economische Zaken,<text:line-break/>namens deze:<text:line-break/><text:line-break/>M.<text:s/>Sonnema<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534</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534</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0 september 2017, nr. WJZ/17148356, houdende een verbod op het vervoer van bijen in of vanuit een 3-kilometergebied in Gasselternijveenschemond (Tijdelijke regeling vervoersverbod bijen Gasselternijveenschemond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de artikelen 30, eerste lid, en 31 van de Gezondheids- en welzijnswet voor dieren</meta:user-defined>
    <meta:user-defined meta:name="DC.title">Regeling van de Minister van Economische Zaken van 20 september 2017, nr. WJZ/17148356, houdende een verbod op het vervoer van bijen in of vanuit een 3-kilometergebied in Gasselternijveenschemond (Tijdelijke regeling vervoersverbod bijen Gasselternijveenschemond 2017)</meta:user-defined>
    <meta:user-defined meta:name="DCTERMS.alternative"/>
    <meta:user-defined meta:name="DCTERMS.W3CDTF/OVERHEIDop.datumOndertekening">2017-09-20</meta:user-defined>
    <meta:user-defined meta:name="DCTERMS.W3CDTF/DCTERMS.available">2017-10-09</meta:user-defined>
    <meta:user-defined meta:name="OVERHEIDop.Ruimtelijkplan/OVERHEIDop.bekendmakingBetreffendePlan"/>
  </office:meta>
</office:document-meta>
</file>