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2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7 september 2017</text:span></text:p>
      <text:p text:style-name="ifm_p_ifm"><text:span text:style-name="ifm_span_font.underline_ifm">2016/0466-17</text:span> aan UT Quality B.V., gevestigd te Dordrecht, onder wijziging van de op 26 juli 2013 verleende vergunning met nummer 2013/0170-15 en onder intrekking van de op 29 augustus 2012 verleende vergunning met nummer 2012/0718-05, voor het verrichten van handelingen ten behoeve van industriële radiografie en opslag met radioactieve stoffen en splijtstoffen binnen de locatie gelegen aan de Bunsenstraat 13 te Dordrecht, het verrichten van handelingen met radioactieve stoffen en splijtstoffen ten behoeve van industriële radiografie (het toepassen van ingekapselde radioactieve bronnen) op wisselende plaatsen in geheel Nederland en het verrichten van handelingen ten behoeve van industriële radiografie, onderhoud, reparatie en opslag binnen de locatie gelegen aan de Bunsenstraat 13 te Dordrecht, en op wisselende plaatsen in geheel Nederland, met ioniserende straling uitzendende toestellen.</text:p>
      <text:p text:style-name="ifm_p_mt.3.7mm_ifm"><text:span text:style-name="ifm_span_font.underline_ifm">29 september 2017</text:span></text:p>
      <text:p text:style-name="ifm_p_ifm"><text:span text:style-name="ifm_span_font.underline_ifm">2017/0528-08</text:span> aan Artsen met Visie B.V., gevestigd te Amsterdam, voor het verrichten van handelingen met ioniserende straling uitzendende toestellen ten behoeve van medische diagnostiek binnen de locatie van De Röntgendokters, gelegen aan de Oude Vest 3B te Breda.</text:p>
      <text:p text:style-name="ifm_p_mt.3.7mm_ifm"><text:span text:style-name="ifm_span_font.underline_ifm">29 september 2017</text:span></text:p>
      <text:p text:style-name="ifm_p_ifm"><text:span text:style-name="ifm_span_font.underline_ifm">2017/0760-09</text:span> aan Stichting Bravis ziekenhuis, onder wijziging van de op 13 september 2001, aan Stichting R.K. Ziekenhuis St. Franciscus, gevestigd te Roosendaal, verleende vergunning met nummer 2001/25860 AI/CK/B/KEW, laatstelijk gewijzigd op 15 april 2015, met nummer 2015/0354-04 en verleend aan Stichting Bravis Ziekenhuis voor het verrichten van handelingen ten behoeve van medische diagnostiek, medische therapie, medisch-wetenschappelijk onderzoek en ijk- en referentiedoeleinden binnen de locatie van Stichting Bravis ziekenhuis, gelegen aan de Boerhaavelaan 25 te Roosendaal, met radioactieve stoffen en voor het verrichten van handelignen ten behoeve van medische diagnostiek binnen de locaties van Stichting Bravis ziekenhuis op de locaties gelegen aan de Boerhaavelaan 25 te Roosendaal, de West Vaardeke 11A te Oudenbosch en het Schoonhout 215 te Etten-Leur met ioniserende straling uitzendende toestellen</text:p>
      <text:h text:style-name="ifm_p_font.italic_mt.5.08mm_page.keep-with-next_ifm" text:outline-level="6">Intrekking van vergunningen voor het verrichten van handelingen met radioactieve stoffen/radioactieve bronnen/röntgentoestellen</text:h>
      <text:p text:style-name="ifm_p_mt.4.23mm_ifm">Bij besluit van de Autoriteit Nucleaire Veiligheid en Stralingsbescherming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7 september 2017</text:span></text:p>
      <text:p text:style-name="ifm_p_ifm"><text:span text:style-name="ifm_span_font.underline_ifm">2017/0751-09</text:span> de op 8 oktober 2014 aan Stichting Holland Health Cluster, gevestigd te Alkmaar, verleende vergunning met nummer 2014/0601-12, voor het verrichten van handelingen met een ioniserende straling uitzendend toestel,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525</text:span><text:tab/>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525</text:span><text:tab/>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6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0-05</meta:user-defined>
    <meta:user-defined meta:name="OVERHEIDop.Ruimtelijkplan/OVERHEIDop.bekendmakingBetreffendePlan"/>
  </office:meta>
</office:document-meta>
</file>