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eldekwartier, Do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21 september 2017 het bestemmingsplan “Scheldekwartier, Dokbrug” heeft vastgesteld. Gelijktijdig met de vaststelling van het bestemmingsplan heeft zij besloten hiervoor geen exploitatieplan vast te stellen en de Crisis- en Herstelwet van toepassing te verklaren. Bij de vaststelling van het bestemmingsplan zijn geen wijzigingen aangebracht ten opzichte van het ter visie gelegen ontwerp.</text:p>
            <text:p text:style-name="common-al"/>
            <text:p text:style-name="common-al">Het vastgestelde bestemmingsplan, het raadsbesluit en de bijlagen liggen met ingang van 5 oktober 2017 t/m de datum van afloop van de beroepstermijn (deze termijn loopt van 5 oktober 2017 t/m 15 november 2017) ter inzage in het stadhuis, Paul Krugerstraat 1, Vlissingen. </text:p>
            <text:p text:style-name="common-al"/>
            <text:p text:style-name="common-al">Deze publicatie en het raadsbesluit tot het vaststellen van het bestemmingsplan, tot het niet vaststellen van een exploitatieplan en toepassing te geven aan de Crisis- en Herstelwet zijn digitaal raadpleegbaar op de website van de gemeente: <text:a xlink:href="http://www.vlissingen.nl/Wonen-milieu-1/Wonen-milieu/Bestemmingsplannen.htm" xlink:type="simple">www.vlissingen.nl/bestemmingsplannen</text:a> (rubriek ‘plannen in procedure’). Het raadsbesluit en de digitale versie van het bestemmingsplan en de bijlagen zijn raadpleegbaar via de wettelijk verplicht gestelde website <text:a xlink:href="http://www.ruimtelijkeplannen.nl/" xlink:type="simple">www.ruimtelijkeplannen.nl</text:a>. Door het tabblad bestemmingsplannen en vervolgens het tabblad ID te selecteren en daar in te vullen: NL.IMRO.0718.BPSN05-VG01, kunt u het bestemmingsplan raadplegen. </text:p>
            <text:p text:style-name="common-al"/>
            <text:p text:style-name="common-al">Tegen het vastgestelde bestemmingsplan staat, op grond van artikel 8.2 van de Wet ruimtelijke ordening, jo. artikel 6.8, lid 4, van de Algemene wet bestuursrecht voor een belanghebbende gedurende een periode van zes weken (5 oktober 2017 t/m 15 november 2017)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
            <text:p text:style-name="common-al">Het besluit tot vaststelling treedt in werking met ingang van de dag, na die, waarop de beroepstermijn is verstreken, dus op 16 november 2017.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oktober 2017</text:span>
            <text:span text:style-name="datum"/>
          </text:p>
          </text:section>
          <text:section text:name="ondertekening_id1-3-2-2-2">
            <text:p><text:span text:style-name="functie">Burgemeester en wethouders van Vlissingen,</text:span></text:p>
            <text:p><text:span text:style-name="deze">Namens deze,</text:span></text:p>
            <text:p>de burgemeester,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eldekwartier, Dokbrug”</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23</meta:user-defined>
    <meta:user-defined meta:name="OVERHEIDop.StcrtID/DC.identifier">stcrt-2017-56523</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5-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C 60</meta:user-defined>
    <meta:user-defined meta:name="OVERHEIDop.woonplaats">Vlissingen</meta:user-defined>
    <meta:user-defined meta:name="OVERHEIDop.straatnaam">Koud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bp Scheldekwartier, Dokbrug|exb-2017-43780</meta:user-defined>
    <meta:user-defined meta:name="OVERHEIDop.externeBijlage">Regels bp Scheldekwartier, Dokbrug|exb-2017-43781</meta:user-defined>
    <meta:user-defined meta:name="OVERHEIDop.externeBijlage">Bijlage regels bp Scheldekwartier, Dokbrug|exb-2017-43782</meta:user-defined>
    <meta:user-defined meta:name="OVERHEIDop.externeBijlage">Verbeelding bp Scheldekwartier, Dokbrug|exb-2017-43783</meta:user-defined>
    <meta:user-defined meta:name="OVERHEIDop.externeBijlage">Bijlage regels bp Scheldekwartier, Dokbrug|exb-2017-43784</meta:user-defined>
    <meta:user-defined meta:name="OVERHEIDop.externeBijlage">Raadsbesluit Vaststelling Scheldekwartier, Dokbrug|exb-2017-43785</meta:user-defined>
    <meta:user-defined meta:name="OVERHEID.EPSG28992/DC.spatial">29428 385503</meta:user-defined>
    <meta:user-defined meta:name="OVERHEIDop.versieInformatie"/>
  </office:meta>
</office:document-meta>
</file>