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Cen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ingevolge artikel 3.7 van de Wet ruimtelijke ordening het volgende bekend. </text:p>
            <text:p text:style-name="common-al">De gemeenteraad van Amsterdam heeft in zijn vergadering van 27 september 2017 een voorbereidingsbesluit genomen voor het postcodegebied 1012 en een aantal andere in het stadsdeel Centrum gelegen straten.</text:p>
            <text:p text:style-name="common-al">Het voorbereidingsbesluit heeft tot doel de diversiteit van het winkel- en voorzieningenaanbod te beschermen. Verdere groei van op toeristen gerichte winkels en voorzieningen, alsmede eetwinkels en mengformules in winkels met een voedselwarenassortiment wordt hiermee tegengegaan. </text:p>
            <text:p text:style-name="common-al">Het voorbereidingsbesluit treedt in werking daags na bekendmaking.</text:p>
            <text:p text:style-name="common-al">Dit voorbereidingsbesluit ligt met ingang van 6 oktober 2017 voor een termijn van zes weken ter inzage bij het Voorlichtingsloket op het stadhuis, Amstel 1. Bel voor openingstijden 14 020 of kijk onder ‘contact’ op www.amsterdam.nl.</text:p>
            <text:p text:style-name="common-al">Het voorbereidingsbesluit met de daarop betrekking hebbende stukken is digitaal raadpleegbaar via www.ruimtelijkeplannen.nl. Het planidentificatienummer (ID) is NL.IMRO.0363.A1701VBSTD-VG01. </text:p>
            <text:p text:style-name="common-al">Amsterdam, 5 oktober 2017</text:p>
            <text:p text:style-name="last-al">Burgemeester en wethouders van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52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52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52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Centr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5</meta:user-defined>
    <meta:user-defined meta:name="OVERHEIDop.publicationIssue">56522</meta:user-defined>
    <meta:user-defined meta:name="OVERHEIDop.StcrtID/DC.identifier">stcrt-2017-5652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3.A1701VBSTD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11MA 143</meta:user-defined>
    <meta:user-defined meta:name="OVERHEIDop.woonplaats">Amsterdam</meta:user-defined>
    <meta:user-defined meta:name="OVERHEIDop.straatnaam">Nieuwmarkt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875 487241</meta:user-defined>
    <meta:user-defined meta:name="OVERHEIDop.versieInformatie"/>
  </office:meta>
</office:document-meta>
</file>