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oorbereidingsbesluit Technopolis </text:p>
          </table:table-cell>
          <table:table-cell office:value-type="string" table:style-name="staatscourantkop.B.cell">
            <text:section text:name="plaatje_id1-3-1-1" text:style-name="plaatje">
              <text:p text:style-name="illustratie_id1-3-1-1-1"><draw:frame draw:style-name="illustratie_id1-3-1-1-1" text:anchor-type="paragraph" svg:width="40mm" svg:height="12.3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Inwerkingtreding voorbereidingsbesluit</text:span>
          </text:p>
            <text:p text:style-name="common-al">De gemeenteraad van Delft heeft in zijn vergadering van 28 september 2017 besloten dat er een bestemmingsplan wordt voorbereid voor het gebied Technopolis. Het gebied heeft de volgende grenzen:</text:p>
            <text:list text:style-name="id1-3-2-1-1-3">
              <text:list-item text:style-override="id1-3-2-1-1-3-1">
                <text:number>•</text:number>
                <text:p text:style-name="al">aan de noordzijde: de sportvelden en het bestaande bedrijventerrein langs de Kruithuisweg; </text:p>
              </text:list-item>
              <text:list-item text:style-override="id1-3-2-1-1-3-2">
                <text:number>•</text:number>
                <text:p text:style-name="al">aan de oostzijde: de rijksweg A13; </text:p>
              </text:list-item>
              <text:list-item text:style-override="id1-3-2-1-1-3-3">
                <text:number>•</text:number>
                <text:p text:style-name="al">aan de westzijde: de Rotterdamseweg;</text:p>
              </text:list-item>
              <text:list-item text:style-override="id1-3-2-1-1-3-4">
                <text:number>•</text:number>
                <text:p text:style-name="al">aan de zuidzijde: het hart van de Karitaatmolensloot.</text:p>
              </text:list-item>
            </text:list>
            <text:p text:style-name="common-al">Het plangebied van het bestemmingsplan ‘Technopolis Clusters en Kamers’ maakt geen deel uit van het gebied waarop het voorbereidingsbesluit betrekking heeft. </text:p>
            <text:p text:style-name="common-al">Het voorbereidingsbesluit legt vast dat er in het op de tekening aangegeven gebied tijdens de voorbereiding van het bestemmingsplan geen wijziging in het bouwen en geen wijziging van het gebruik van gebouwen of gronden mag plaatsvinden. Een vergunningaanvraag wordt aangehouden gedurende het jaar dat het voorbereidingsbesluit geldt. </text:p>
            <text:p text:style-name="common-al">Het voorbereidingsbesluit treedt op 5 oktober 2017 in werking. </text:p>
            <text:p text:style-name="tussenkopcur">Bekijken van het voorbereidingsbesluit</text:p>
            <text:p text:style-name="common-al">Iedereen kan op afspraak het voorbereidingsbesluit vanaf 5 oktober 2017 bekijken bij het Klant Contact Centrum aan Stationsplein 1. </text:p>
            <text:p text:style-name="common-al">U kunt het voorbereidingsbesluit ook inzien op de gemeentelijke internetsite www.delft.nl en op www.ruimtelijkeplannen.nl, via NL.IMRO.0503.VB0016-2001</text:p>
            <text:p text:style-name="tussenkopcur">Reageren op het voorbereidingsbesluit</text:p>
            <text:p text:style-name="common-al">Tegen het voorbereidingsbesluit kan geen bezwaar worden gemaakt en beroep aangetekend. Dit is vastgelegd in artikel 8:5 van de Algemene wet bestuursrecht</text:p>
            <text:p text:style-name="tussenkopcur">
            <text:span text:style-name="nadrukvet">Meer informatie</text:span>
          </text:p>
            <text:p text:style-name="last-al">Wilt u meer informatie of heeft u nog vragen? Stel uw vraag dan via het contactformulier op www.delft.nl of bel 14015</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6512</text:span><text:line-break/><text:date style:data-style-name="dag" text:fixed="true" text:date-value="2017-10-04"/><text:line-break/><text:date style:data-style-name="jaar" text:fixed="true" text:date-value="2017-10-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56512</text:span><text:date style:data-style-name="nicedate" text:fixed="true" text:date-value="2017-10-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56512</text:span><text:date style:data-style-name="nicedate" text:fixed="true" text:date-value="2017-10-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oorbereidingsbesluit Technopolis</meta:user-defined>
    <meta:user-defined meta:name="OVERHEIDop.doctype">Officiële Publicaties, versie 1.1</meta:user-defined>
    <meta:user-defined meta:name="DCTERMS.W3CDTF/OVERHEIDop.jaargang">2017</meta:user-defined>
    <meta:user-defined meta:name="DCTERMS.W3CDTF/DCTERMS.available">2017-10-04</meta:user-defined>
    <meta:user-defined meta:name="OVERHEIDop.publicationIssue">56512</meta:user-defined>
    <meta:user-defined meta:name="OVERHEIDop.StcrtID/DC.identifier">stcrt-2017-56512</meta:user-defined>
    <meta:user-defined meta:name="OVERHEID.TaxonomieBeleidsagenda/OVERHEID.category">Ruimte en infrastructuur | Organisatie en beleid</meta:user-defined>
    <meta:user-defined meta:name="OVERHEID.Gemeente/DC.spatial">Delft</meta:user-defined>
    <meta:user-defined meta:name="OVERHEIDop.Ruimtelijkplan/OVERHEIDop.bekendmakingBetreffendePlan">NL.IMRO.0503.VB0016-2001</meta:user-defined>
    <meta:user-defined meta:name="DCTERMS.abstract">Publicatie van het voorbereidingsbesluit Technopolis</meta:user-defined>
    <meta:user-defined meta:name="OVERHEID.Organisatietype/OVERHEID.organisationType">gemeente</meta:user-defined>
    <meta:user-defined meta:name="OVERHEID.Informatietype/DC.type">officiële publicatie</meta:user-defined>
    <dc:language>nl</dc:language>
    <meta:user-defined meta:name="OVERHEID.Gemeente/DC.creator">Delft</meta:user-defined>
    <meta:user-defined meta:name="OVERHEIDop.Ruimtelijkeplannen/DC.type">voorbereidingsbesluit</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op.versieInformatie"/>
  </office:meta>
</office:document-meta>
</file>