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fase 1 omgevingsvergunning voor het veranderen van een inrichting (bedrijf) van een pluimveehouderij aan de Zanddijk 5 in Yerseke, Reimersw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oor G.H.J.M. van der Gun is een aanvraag om een fase 1 omgevingsvergunning ingediend met de deelactiviteiten ‘het oprichten, het veranderen (van de werking) of het in werking hebben van een in-richting’ en ‘het gebruik van gronden of bouwwerken in strijd met een bestemmingsplan’ voor het op-richten van een stal voor een pluimveehouderij aan de Zanddijk 5 in Yerseke. Burgemeester en wet-houders maken bekend dat zij in het kader van de Wet algemene bepalingen omgevingsrecht (Wabo) het voornemen hebben om een fase 1 omgevingsvergunning voor onbepaalde tijd te verlenen. </text:p>
            <text:p text:style-name="common-al">Het betreft een aanvraag die wordt behandeld volgens de uitgebreide voorbereidingsprocedure zoals omschreven in de Wet algemene bepalingen omgevingsrecht. Een ontwerp van de fase 1 omge-vingsvergunning en de bijbehorende voorschriften ligt, met de aanvraag, milieuaspecten en de ruim-telijke onderbouwing, vanaf 28 september 2017 tot en met 8 november 2017 ter inzage. </text:p>
            <text:p text:style-name="common-al">De aanvraag, de fase 1 ontwerpbeschikking en de bijbehorende stukken zijn gedurende de inzage termijn van zes weken in te zien in het gemeentehuis te Kruiningen. Dit inzien kan tijdens de ope-ningstijden of op afspraak. Een afspraak kunt u maken door te bellen met de gemeente, telefoon-nummer 14 0113. De ontwerpbeschikking is tevens digitaal te raadplegen op de gemeentelijke inter-netpagina www.reimerswaal.nl, via Actueel &gt; Bekendmakingen.</text:p>
            <text:p text:style-name="last-al">Over het ontwerp van de fase 1 omgevingsvergunning kan eenieder gedurende de termijn van terin-zagelegging schriftelijk of mondeling zienswijzen indienen. Schriftelijke zienswijzen kunnen worden ingediend bij burgemeester en wethouders van Reimerswaal, Postbus 70, 4416 ZH Kruiningen. Mon-delinge zienswijzen kunnen kenbaar worden gemaakt aan de heer Aarnoudse van de afdeling Bou-wen, Milieu en Handhaving. Hij is bereikbaar via ons centrale telefoonnummer 14 011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7 september 2017</text:span></text:p>
            <text:p><text:span text:style-name="functie">namens burgemeester en wethouders van Reimerswaal</text:span></text:p>
            <text:p><text:span text:style-name="functie"/></text:p>
            <text:p><text:span text:style-name="functie">drs.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50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50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50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fase 1 omgevingsvergunning voor het veranderen van een inrichting (bedrijf) van een pluimveehouderij aan de Zanddijk 5 in Yerseke, Reimerswaa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4</meta:user-defined>
    <meta:user-defined meta:name="OVERHEIDop.publicationIssue">56501</meta:user-defined>
    <meta:user-defined meta:name="OVERHEIDop.StcrtID/DC.identifier">stcrt-2017-56501</meta:user-defined>
    <meta:user-defined meta:name="OVERHEID.TaxonomieBeleidsagenda/OVERHEID.category">Ruimte en infrastructuur | Organisatie en beleid</meta:user-defined>
    <meta:user-defined meta:name="OVERHEID.Gemeente/DC.spatial">Reimerswaal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imerswaal</meta:user-defined>
    <dc:language>nl</dc:language>
    <meta:user-defined meta:name="OVERHEID.PostcodeHuisnummer/OVERHEIDop.postcodeHuisnummer">4401NJ 5</meta:user-defined>
    <meta:user-defined meta:name="OVERHEIDop.woonplaats">Yerseke</meta:user-defined>
    <meta:user-defined meta:name="OVERHEIDop.straatnaam">Zanddijk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61766 387773</meta:user-defined>
    <meta:user-defined meta:name="OVERHEIDop.versieInformatie"/>
  </office:meta>
</office:document-meta>
</file>