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ugustus 2017</text:h>
      <text:p text:style-name="ifm_p_mt.7.4mm_ifm">Lijst 777a – het College ter Beoordeling van Geneesmiddelen heeft de handelsvergunningen van de volgende geneesmiddelen in het register ingeschreven in augustus 2017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3706</text:p>
      <text:p text:style-name="ifm_p_ifm">UR</text:p>
      <text:p text:style-name="ifm_p_ifm">Dienelle 0,03 mg / 2 mg, filmomhulde tabletten</text:p>
      <text:p text:style-name="ifm_p_ifm">DIENOGEST 2 mg/stuk</text:p>
      <text:p text:style-name="ifm_p_ifm">ETHINYLESTRADIOL 0,03 mg/stuk</text:p>
      <text:p text:style-name="ifm_p_ifm">02-08-2017</text:p>
      <text:p text:style-name="ifm_p_ifm">Laboratoires Bailleul S.A., Luxemburg</text:p>
      <text:p text:style-name="ifm_p_ifm">Cyndea Pharma S.L., Spanje</text:p>
      <text:p text:style-name="ifm_p_mt.3.7mm_ifm">117672</text:p>
      <text:p text:style-name="ifm_p_ifm">UR</text:p>
      <text:p text:style-name="ifm_p_ifm">Nortriptyline Blackrock 10 mg filmomhulde tabletten</text:p>
      <text:p text:style-name="ifm_p_ifm">NORTRIPTYLINEHYDROCHLORIDE 11,4 mg/stuk</text:p>
      <text:p text:style-name="ifm_p_ifm">OVEREENKOMEND MET</text:p>
      <text:p text:style-name="ifm_p_ifm">NORTRIPTYLINE 10 mg/stuk</text:p>
      <text:p text:style-name="ifm_p_ifm">02-08-2017</text:p>
      <text:p text:style-name="ifm_p_ifm">Blackrock Pharmaceuticals, Verenigd Koninkrijk</text:p>
      <text:p text:style-name="ifm_p_ifm">Blackrock Pharmaceuticals, Verenigd Koninkrijk</text:p>
      <text:p text:style-name="ifm_p_mt.3.7mm_ifm">117673</text:p>
      <text:p text:style-name="ifm_p_ifm">UR</text:p>
      <text:p text:style-name="ifm_p_ifm">Nortriptyline Blackrock 25 mg filmomhulde tabletten</text:p>
      <text:p text:style-name="ifm_p_ifm">NORTRIPTYLINEHYDROCHLORIDE 28,5 mg/stuk</text:p>
      <text:p text:style-name="ifm_p_ifm">OVEREENKOMEND MET</text:p>
      <text:p text:style-name="ifm_p_ifm">NORTRIPTYLINE 25 mg/stuk</text:p>
      <text:p text:style-name="ifm_p_ifm">02-08-2017</text:p>
      <text:p text:style-name="ifm_p_ifm">Blackrock Pharmaceuticals, Verenigd Koninkrijk</text:p>
      <text:p text:style-name="ifm_p_ifm">Blackrock Pharmaceuticals, Verenigd Koninkrijk</text:p>
      <text:p text:style-name="ifm_p_mt.3.7mm_ifm">119703</text:p>
      <text:p text:style-name="ifm_p_ifm">UR</text:p>
      <text:p text:style-name="ifm_p_ifm">Entecavir Sandoz 0,5 mg, filmomhulde tabletten</text:p>
      <text:p text:style-name="ifm_p_ifm">ENTECAVIR 1-WATER 0,53 mg/stuk</text:p>
      <text:p text:style-name="ifm_p_ifm">OVEREENKOMEND MET</text:p>
      <text:p text:style-name="ifm_p_ifm">ENTECAVIR 0,5 mg/stuk</text:p>
      <text:p text:style-name="ifm_p_ifm">03-08-2017</text:p>
      <text:p text:style-name="ifm_p_ifm">Sandoz B.V., Nederland</text:p>
      <text:p text:style-name="ifm_p_ifm">Lek Pharmaceuticals d.d., Slovenië</text:p>
      <text:p text:style-name="ifm_p_mt.3.7mm_ifm">119704</text:p>
      <text:p text:style-name="ifm_p_ifm">UR</text:p>
      <text:p text:style-name="ifm_p_ifm">Entecavir Sandoz 1 mg, filmomhulde tableten</text:p>
      <text:p text:style-name="ifm_p_ifm">ENTECAVIR 1-WATER 1,06 mg/stuk</text:p>
      <text:p text:style-name="ifm_p_ifm">OVEREENKOMEND MET</text:p>
      <text:p text:style-name="ifm_p_ifm">ENTECAVIR 1 mg/stuk</text:p>
      <text:p text:style-name="ifm_p_ifm">03-08-2017</text:p>
      <text:p text:style-name="ifm_p_ifm">Sandoz B.V., Nederland</text:p>
      <text:p text:style-name="ifm_p_ifm">Lek Pharmaceuticals d.d., Slovenië</text:p>
      <text:p text:style-name="ifm_p_mt.3.7mm_ifm">119155</text:p>
      <text:p text:style-name="ifm_p_ifm">UR</text:p>
      <text:p text:style-name="ifm_p_ifm">Everolimus Teva 10 mg, tabletten</text:p>
      <text:p text:style-name="ifm_p_ifm">EVEROLIMUS 10 mg/stuk</text:p>
      <text:p text:style-name="ifm_p_ifm">03-08-2017</text:p>
      <text:p text:style-name="ifm_p_ifm">Teva Nederland B.V., Nederland</text:p>
      <text:p text:style-name="ifm_p_ifm">Teva Operations Poland Sp. z.o.o, Polen</text:p>
      <text:p text:style-name="ifm_p_ifm">Teva UK Ltd, Verenigd Koninkrijk</text:p>
      <text:p text:style-name="ifm_p_ifm">Teva Gyógyszergyár Zrt., Hongarije</text:p>
      <text:p text:style-name="ifm_p_ifm">Pliva Hrvatska D.O.O., Kroatië</text:p>
      <text:p text:style-name="ifm_p_ifm">Merckle GmbH (Blaubeuren), Duitsland</text:p>
      <text:p text:style-name="ifm_p_mt.3.7mm_ifm">119153</text:p>
      <text:p text:style-name="ifm_p_ifm">UR</text:p>
      <text:p text:style-name="ifm_p_ifm">Everolimus Teva 2,5 mg, tabletten</text:p>
      <text:p text:style-name="ifm_p_ifm">EVEROLIMUS 2,5 mg/stuk</text:p>
      <text:p text:style-name="ifm_p_ifm">03-08-2017</text:p>
      <text:p text:style-name="ifm_p_ifm">Teva Nederland B.V., Nederland</text:p>
      <text:p text:style-name="ifm_p_ifm">Teva Operations Poland Sp. z.o.o, Polen</text:p>
      <text:p text:style-name="ifm_p_ifm">Teva UK Ltd, Verenigd Koninkrijk</text:p>
      <text:p text:style-name="ifm_p_ifm">Teva Gyógyszergyár Zrt., Hongarije</text:p>
      <text:p text:style-name="ifm_p_ifm">Pliva Hrvatska D.O.O., Kroatië</text:p>
      <text:p text:style-name="ifm_p_ifm">Merckle GmbH (Blaubeuren), Duitsland</text:p>
      <text:p text:style-name="ifm_p_mt.3.7mm_ifm">119154</text:p>
      <text:p text:style-name="ifm_p_ifm">UR</text:p>
      <text:p text:style-name="ifm_p_ifm">Everolimus Teva 5 mg, tabletten</text:p>
      <text:p text:style-name="ifm_p_ifm">EVEROLIMUS 5 mg/stuk</text:p>
      <text:p text:style-name="ifm_p_ifm">03-08-2017</text:p>
      <text:p text:style-name="ifm_p_ifm">Teva Nederland B.V., Nederland</text:p>
      <text:p text:style-name="ifm_p_ifm">Teva Operations Poland Sp. z.o.o, Polen</text:p>
      <text:p text:style-name="ifm_p_ifm">Teva UK Ltd, Verenigd Koninkrijk</text:p>
      <text:p text:style-name="ifm_p_ifm">Teva Gyógyszergyár Zrt., Hongarije</text:p>
      <text:p text:style-name="ifm_p_ifm">Pliva Hrvatska D.O.O., Kroatië</text:p>
      <text:p text:style-name="ifm_p_ifm">Merckle GmbH (Blaubeuren), Duitsland</text:p>
      <text:p text:style-name="ifm_p_mt.3.7mm_ifm">120593</text:p>
      <text:p text:style-name="ifm_p_ifm">UR</text:p>
      <text:p text:style-name="ifm_p_ifm">Belkyra 10 mg/ml, oplossing voor injectie</text:p>
      <text:p text:style-name="ifm_p_ifm">DEOXYCHOLZUUR 10 mg/ml</text:p>
      <text:p text:style-name="ifm_p_ifm">04-08-2017</text:p>
      <text:p text:style-name="ifm_p_ifm">Allergan Pharmaceuticals International Ltd., Ierland</text:p>
      <text:p text:style-name="ifm_p_ifm">Almac Pharma Services, Verenigd Koninkrijk</text:p>
      <text:p text:style-name="ifm_p_mt.3.7mm_ifm">119696</text:p>
      <text:p text:style-name="ifm_p_ifm">UR</text:p>
      <text:p text:style-name="ifm_p_ifm">Entecavir Sandoz 0,5 mg, filmomhulde tabletten</text:p>
      <text:p text:style-name="ifm_p_ifm">ENTECAVIR 1-WATER 0,53 mg/stuk</text:p>
      <text:p text:style-name="ifm_p_ifm">OVEREENKOMEND MET</text:p>
      <text:p text:style-name="ifm_p_ifm">ENTECAVIR 0,5 mg/stuk</text:p>
      <text:p text:style-name="ifm_p_ifm">04-08-2017</text:p>
      <text:p text:style-name="ifm_p_ifm">Sandoz B.V., Nederland</text:p>
      <text:p text:style-name="ifm_p_ifm">Lek Pharmaceuticals d.d., Slovenië</text:p>
      <text:p text:style-name="ifm_p_mt.3.7mm_ifm">119700</text:p>
      <text:p text:style-name="ifm_p_ifm">UR</text:p>
      <text:p text:style-name="ifm_p_ifm">Entecavir Sandoz 1 mg, filmomhulde tabletten</text:p>
      <text:p text:style-name="ifm_p_ifm">ENTECAVIR 1-WATER 1,06 mg/stuk</text:p>
      <text:p text:style-name="ifm_p_ifm">OVEREENKOMEND MET</text:p>
      <text:p text:style-name="ifm_p_ifm">ENTECAVIR 1 mg/stuk</text:p>
      <text:p text:style-name="ifm_p_ifm">04-08-2017</text:p>
      <text:p text:style-name="ifm_p_ifm">Sandoz B.V., Nederland</text:p>
      <text:p text:style-name="ifm_p_ifm">Lek Pharmaceuticals d.d., Slovenië</text:p>
      <text:p text:style-name="ifm_p_mt.3.7mm_ifm">119423</text:p>
      <text:p text:style-name="ifm_p_ifm">UR</text:p>
      <text:p text:style-name="ifm_p_ifm">Bimatoprost/Timolol CF 0,3 mg/ml + 5 mg/ml, oogdruppels, oplossing</text:p>
      <text:p text:style-name="ifm_p_ifm">BIMATOPROST 0,3 mg/ml</text:p>
      <text:p text:style-name="ifm_p_ifm">TIMOLOLMALEAAT 6,8 mg/ml</text:p>
      <text:p text:style-name="ifm_p_ifm">OVEREENKOMEND MET</text:p>
      <text:p text:style-name="ifm_p_ifm">TIMOLOL 0-WATER 5 mg/ml</text:p>
      <text:p text:style-name="ifm_p_ifm">08-08-2017</text:p>
      <text:p text:style-name="ifm_p_ifm">Centrafarm B.V., Nederland</text:p>
      <text:p text:style-name="ifm_p_ifm">S.C. Rompharm Company S.R.L., Roemenië</text:p>
      <text:p text:style-name="ifm_p_mt.3.7mm_ifm">118368</text:p>
      <text:p text:style-name="ifm_p_ifm">UR</text:p>
      <text:p text:style-name="ifm_p_ifm">Ezetimibe/Simvastatine Teva 10 mg/20 mg, tabletten</text:p>
      <text:p text:style-name="ifm_p_ifm">EZETIMIB 10 mg/stuk</text:p>
      <text:p text:style-name="ifm_p_ifm">SIMVASTATINE 20 mg/stuk</text:p>
      <text:p text:style-name="ifm_p_ifm">09-08-2017</text:p>
      <text:p text:style-name="ifm_p_ifm">Teva Nederland B.V., Nederland</text:p>
      <text:p text:style-name="ifm_p_ifm">Pliva Hrvatska D.O.O., Kroatië</text:p>
      <text:p text:style-name="ifm_p_ifm">Merckle GmbH (Blaubeuren), Duitsland</text:p>
      <text:p text:style-name="ifm_p_mt.3.7mm_ifm">118370</text:p>
      <text:p text:style-name="ifm_p_ifm">UR</text:p>
      <text:p text:style-name="ifm_p_ifm">Ezetimibe/Simvastatine Teva 10 mg/40 mg, tabletten</text:p>
      <text:p text:style-name="ifm_p_ifm">EZETIMIB 10 mg/stuk</text:p>
      <text:p text:style-name="ifm_p_ifm">SIMVASTATINE 40 mg/stuk</text:p>
      <text:p text:style-name="ifm_p_ifm">09-08-2017</text:p>
      <text:p text:style-name="ifm_p_ifm">Teva Nederland B.V., Nederland</text:p>
      <text:p text:style-name="ifm_p_ifm">Pliva Hrvatska D.O.O., Kroatië</text:p>
      <text:p text:style-name="ifm_p_ifm">Merckle GmbH (Blaubeuren), Duitsland</text:p>
      <text:p text:style-name="ifm_p_mt.3.7mm_ifm">118371</text:p>
      <text:p text:style-name="ifm_p_ifm">UR</text:p>
      <text:p text:style-name="ifm_p_ifm">Ezetimibe/Simvastatine Teva 10 mg/80 mg, tabletten</text:p>
      <text:p text:style-name="ifm_p_ifm">EZETIMIB 10 mg/stuk</text:p>
      <text:p text:style-name="ifm_p_ifm">SIMVASTATINE 80 mg/stuk</text:p>
      <text:p text:style-name="ifm_p_ifm">09-08-2017</text:p>
      <text:p text:style-name="ifm_p_ifm">Teva Nederland B.V., Nederland</text:p>
      <text:p text:style-name="ifm_p_ifm">Pliva Hrvatska D.O.O., Kroatië</text:p>
      <text:p text:style-name="ifm_p_ifm">Merckle GmbH (Blaubeuren), Duitsland</text:p>
      <text:p text:style-name="ifm_p_mt.3.7mm_ifm">121356</text:p>
      <text:p text:style-name="ifm_p_ifm">UR</text:p>
      <text:p text:style-name="ifm_p_ifm">Cholecalciferol Vemedia 800 IE, tabletten</text:p>
      <text:p text:style-name="ifm_p_ifm">CHOLECALCIFEROL 800 IE/stuk</text:p>
      <text:p text:style-name="ifm_p_ifm">10-08-2017</text:p>
      <text:p text:style-name="ifm_p_ifm">VEMEDIA Manufacturing B.V., Nederland</text:p>
      <text:p text:style-name="ifm_p_ifm">VEMEDIA Manufacturing B.V., Nederland</text:p>
      <text:p text:style-name="ifm_p_mt.3.7mm_ifm">119544</text:p>
      <text:p text:style-name="ifm_p_ifm">UR</text:p>
      <text:p text:style-name="ifm_p_ifm">Erlotinib CF 100 mg, filmomhulde tabletten</text:p>
      <text:p text:style-name="ifm_p_ifm">ERLOTINIBHYDROCHLORIDE 109,3 mg/stuk</text:p>
      <text:p text:style-name="ifm_p_ifm">OVEREENKOMEND MET</text:p>
      <text:p text:style-name="ifm_p_ifm">ERLOTINIB 100 mg/stuk</text:p>
      <text:p text:style-name="ifm_p_ifm">10-08-2017</text:p>
      <text:p text:style-name="ifm_p_ifm">Centrafarm B.V., Nederland</text:p>
      <text:p text:style-name="ifm_p_ifm">Stada Arzneimittel AG, Duitsland</text:p>
      <text:p text:style-name="ifm_p_ifm">Centrafarm B.V., Nederland</text:p>
      <text:p text:style-name="ifm_p_ifm">Remedica Ltd., Cyprus</text:p>
      <text:p text:style-name="ifm_p_mt.3.7mm_ifm">119545</text:p>
      <text:p text:style-name="ifm_p_ifm">UR</text:p>
      <text:p text:style-name="ifm_p_ifm">Erlotinib CF 150 mg, filmomhulde tabletten</text:p>
      <text:p text:style-name="ifm_p_ifm">ERLOTINIBHYDROCHLORIDE 163,9 mg/stuk</text:p>
      <text:p text:style-name="ifm_p_ifm">OVEREENKOMEND MET</text:p>
      <text:p text:style-name="ifm_p_ifm">ERLOTINIB 150 mg/stuk</text:p>
      <text:p text:style-name="ifm_p_ifm">10-08-2017</text:p>
      <text:p text:style-name="ifm_p_ifm">Centrafarm B.V., Nederland</text:p>
      <text:p text:style-name="ifm_p_ifm">Stada Arzneimittel AG, Duitsland</text:p>
      <text:p text:style-name="ifm_p_ifm">Centrafarm B.V., Nederland</text:p>
      <text:p text:style-name="ifm_p_ifm">Remedica Ltd., Cyprus</text:p>
      <text:p text:style-name="ifm_p_mt.3.7mm_ifm">119542</text:p>
      <text:p text:style-name="ifm_p_ifm">UR</text:p>
      <text:p text:style-name="ifm_p_ifm">Erlotinib CF 25 mg, filmomhulde tabletten</text:p>
      <text:p text:style-name="ifm_p_ifm">ERLOTINIBHYDROCHLORIDE 27,3 mg/stuk</text:p>
      <text:p text:style-name="ifm_p_ifm">OVEREENKOMEND MET</text:p>
      <text:p text:style-name="ifm_p_ifm">ERLOTINIB 25 mg/stuk</text:p>
      <text:p text:style-name="ifm_p_ifm">10-08-2017</text:p>
      <text:p text:style-name="ifm_p_ifm">Centrafarm B.V., Nederland</text:p>
      <text:p text:style-name="ifm_p_ifm">Stada Arzneimittel AG, Duitsland</text:p>
      <text:p text:style-name="ifm_p_ifm">Centrafarm B.V., Nederland</text:p>
      <text:p text:style-name="ifm_p_ifm">Remedica Ltd., Cyprus</text:p>
      <text:p text:style-name="ifm_p_mt.3.7mm_ifm">119543</text:p>
      <text:p text:style-name="ifm_p_ifm">UR</text:p>
      <text:p text:style-name="ifm_p_ifm">Erlotinib CF 50 mg, filmomhulde tabletten</text:p>
      <text:p text:style-name="ifm_p_ifm">ERLOTINIBHYDROCHLORIDE 54,6 mg/stuk</text:p>
      <text:p text:style-name="ifm_p_ifm">OVEREENKOMEND MET</text:p>
      <text:p text:style-name="ifm_p_ifm">ERLOTINIB 50 mg/stuk</text:p>
      <text:p text:style-name="ifm_p_ifm">10-08-2017</text:p>
      <text:p text:style-name="ifm_p_ifm">Centrafarm B.V., Nederland</text:p>
      <text:p text:style-name="ifm_p_ifm">Stada Arzneimittel AG, Duitsland</text:p>
      <text:p text:style-name="ifm_p_ifm">Centrafarm B.V., Nederland</text:p>
      <text:p text:style-name="ifm_p_ifm">Remedica Ltd., Cyprus</text:p>
      <text:p text:style-name="ifm_p_mt.3.7mm_ifm">121633</text:p>
      <text:p text:style-name="ifm_p_ifm">UR</text:p>
      <text:p text:style-name="ifm_p_ifm">Perindopril tert-butylamine/Amlodipine 8 mg/10 mg Focus,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PERINDOPRIL-TERT-BUTYLAMINE 8 mg/stuk</text:p>
      <text:p text:style-name="ifm_p_ifm">OVEREENKOMEND MET</text:p>
      <text:p text:style-name="ifm_p_ifm">PERINDOPRIL 6,68 mg/stuk</text:p>
      <text:p text:style-name="ifm_p_ifm">10-08-2017</text:p>
      <text:p text:style-name="ifm_p_ifm">Focus Care Pharmaceuticals BV, Nederland</text:p>
      <text:p text:style-name="ifm_p_ifm">TAD Pharma GmbH, Duitsland</text:p>
      <text:p text:style-name="ifm_p_ifm">Krka d.d., Novo mesto, Slovenië</text:p>
      <text:p text:style-name="ifm_p_mt.3.7mm_ifm">120141</text:p>
      <text:p text:style-name="ifm_p_ifm">UR</text:p>
      <text:p text:style-name="ifm_p_ifm">Padviram 600 mg/200 mg/245 mg, filmomhulde tabletten</text:p>
      <text:p text:style-name="ifm_p_ifm">EFAVIRENZ 600 mg/stuk</text:p>
      <text:p text:style-name="ifm_p_ifm">EMTRICITABINE 200 mg/stuk</text:p>
      <text:p text:style-name="ifm_p_ifm">TENOFOVIRDISOPROXILSUCCINAAT 300,6 mg/stuk</text:p>
      <text:p text:style-name="ifm_p_ifm">OVEREENKOMEND MET</text:p>
      <text:p text:style-name="ifm_p_ifm">TENOFOVIRDISOPROXIL 245 mg/stuk</text:p>
      <text:p text:style-name="ifm_p_ifm">11-08-2017</text:p>
      <text:p text:style-name="ifm_p_ifm">Sandoz B.V., Nederland</text:p>
      <text:p text:style-name="ifm_p_ifm">Remedica Ltd., Cyprus</text:p>
      <text:p text:style-name="ifm_p_ifm">Salutas Pharma GmbH (Barleben), Duitsland</text:p>
      <text:p text:style-name="ifm_p_mt.3.7mm_ifm">121631</text:p>
      <text:p text:style-name="ifm_p_ifm">UR</text:p>
      <text:p text:style-name="ifm_p_ifm">Perindopril tert-butylamine/Amlodipine 4 mg/10 mg Focus,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PERINDOPRIL-TERT-BUTYLAMINE 4 mg/stuk</text:p>
      <text:p text:style-name="ifm_p_ifm">OVEREENKOMEND MET</text:p>
      <text:p text:style-name="ifm_p_ifm">PERINDOPRIL 3,34 mg/stuk</text:p>
      <text:p text:style-name="ifm_p_ifm">11-08-2017</text:p>
      <text:p text:style-name="ifm_p_ifm">Focus Care Pharmaceuticals BV, Nederland</text:p>
      <text:p text:style-name="ifm_p_ifm">TAD Pharma GmbH, Duitsland</text:p>
      <text:p text:style-name="ifm_p_ifm">Krka d.d., Novo mesto, Slovenië</text:p>
      <text:p text:style-name="ifm_p_mt.3.7mm_ifm">121630</text:p>
      <text:p text:style-name="ifm_p_ifm">UR</text:p>
      <text:p text:style-name="ifm_p_ifm">Perindopril tert-butylamine/Amlodipine 4 mg/5 mg Focus,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PERINDOPRIL-TERT-BUTYLAMINE 4 mg/stuk</text:p>
      <text:p text:style-name="ifm_p_ifm">OVEREENKOMEND MET</text:p>
      <text:p text:style-name="ifm_p_ifm">PERINDOPRIL 3,34 mg/stuk</text:p>
      <text:p text:style-name="ifm_p_ifm">11-08-2017</text:p>
      <text:p text:style-name="ifm_p_ifm">Focus Care Pharmaceuticals BV, Nederland</text:p>
      <text:p text:style-name="ifm_p_ifm">TAD Pharma GmbH, Duitsland</text:p>
      <text:p text:style-name="ifm_p_ifm">Krka d.d., Novo mesto, Slovenië</text:p>
      <text:p text:style-name="ifm_p_mt.3.7mm_ifm">121632</text:p>
      <text:p text:style-name="ifm_p_ifm">UR</text:p>
      <text:p text:style-name="ifm_p_ifm">Perindopril tert-butylamine/Amlodipine 8 mg/5 mg Focus,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PERINDOPRIL-TERT-BUTYLAMINE 8 mg/stuk</text:p>
      <text:p text:style-name="ifm_p_ifm">OVEREENKOMEND MET</text:p>
      <text:p text:style-name="ifm_p_ifm">PERINDOPRIL 6,68 mg/stuk</text:p>
      <text:p text:style-name="ifm_p_ifm">11-08-2017</text:p>
      <text:p text:style-name="ifm_p_ifm">Focus Care Pharmaceuticals BV, Nederland</text:p>
      <text:p text:style-name="ifm_p_ifm">TAD Pharma GmbH, Duitsland</text:p>
      <text:p text:style-name="ifm_p_ifm">Krka d.d., Novo mesto, Slovenië</text:p>
      <text:p text:style-name="ifm_p_mt.3.7mm_ifm">119874</text:p>
      <text:p text:style-name="ifm_p_ifm">UR</text:p>
      <text:p text:style-name="ifm_p_ifm">Nevirapine Sandoz retard 400 mg, tabletten met verlengde afgifte</text:p>
      <text:p text:style-name="ifm_p_ifm">NEVIRAPINE 0-WATER 400 mg/stuk</text:p>
      <text:p text:style-name="ifm_p_ifm">14-08-2017</text:p>
      <text:p text:style-name="ifm_p_ifm">Sandoz B.V., Nederland</text:p>
      <text:p text:style-name="ifm_p_ifm">Teva Operations Poland Sp. z.o.o, Polen</text:p>
      <text:p text:style-name="ifm_p_ifm">Teva Gyógyszergyár Zrt., Hongarije</text:p>
      <text:p text:style-name="ifm_p_ifm">Salutas Pharma GmbH (Barleben), Duitsland</text:p>
      <text:p text:style-name="ifm_p_mt.3.7mm_ifm">118790</text:p>
      <text:p text:style-name="ifm_p_ifm">UR</text:p>
      <text:p text:style-name="ifm_p_ifm">Rosuvastatine/Ezetimibe Fontane Pharma 10 mg/10 mg filmomhulde tabletten</text:p>
      <text:p text:style-name="ifm_p_ifm">EZETIMIB 10 mg/stuk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15-08-2017</text:p>
      <text:p text:style-name="ifm_p_ifm">Fontane Pharma GmbH, Duitsland</text:p>
      <text:p text:style-name="ifm_p_ifm">Medreich PLC, Verenigd Koninkrijk</text:p>
      <text:p text:style-name="ifm_p_mt.3.7mm_ifm">118789</text:p>
      <text:p text:style-name="ifm_p_ifm">UR</text:p>
      <text:p text:style-name="ifm_p_ifm">Twicor 10 mg/10 mg, filmomhulde tabletten</text:p>
      <text:p text:style-name="ifm_p_ifm">EZETIMIB 10 mg/stuk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15-08-2017</text:p>
      <text:p text:style-name="ifm_p_ifm">BGP Products B.V, Nederland</text:p>
      <text:p text:style-name="ifm_p_ifm">Medreich PLC, Verenigd Koninkrijk</text:p>
      <text:p text:style-name="ifm_p_mt.3.7mm_ifm">120612</text:p>
      <text:p text:style-name="ifm_p_ifm">UR</text:p>
      <text:p text:style-name="ifm_p_ifm">Fusdinezuur Basic Pharma 20 mg/g crème</text:p>
      <text:p text:style-name="ifm_p_ifm">FUSIDINEZUUR 0,5-WATER 20,35 mg/g</text:p>
      <text:p text:style-name="ifm_p_ifm">OVEREENKOMEND MET</text:p>
      <text:p text:style-name="ifm_p_ifm">FUSIDINEZUUR 0-WATER 20 mg/g</text:p>
      <text:p text:style-name="ifm_p_ifm">16-08-2017</text:p>
      <text:p text:style-name="ifm_p_ifm">Basic Pharma Manufacturing bv, Nederland</text:p>
      <text:p text:style-name="ifm_p_ifm">Basic Pharma Manufacturing bv, Nederland</text:p>
      <text:p text:style-name="ifm_p_mt.3.7mm_ifm">120611</text:p>
      <text:p text:style-name="ifm_p_ifm">UR</text:p>
      <text:p text:style-name="ifm_p_ifm">Fusidinezuur Basic Pharma 20 mg/g crème</text:p>
      <text:p text:style-name="ifm_p_ifm">FUSIDINEZUUR 0,5-WATER 20,35 mg/g</text:p>
      <text:p text:style-name="ifm_p_ifm">16-08-2017</text:p>
      <text:p text:style-name="ifm_p_ifm">Basic Pharma Manufacturing bv, Nederland</text:p>
      <text:p text:style-name="ifm_p_ifm">Basic Pharma Manufacturing bv, Nederland</text:p>
      <text:p text:style-name="ifm_p_mt.3.7mm_ifm">120613</text:p>
      <text:p text:style-name="ifm_p_ifm">UR</text:p>
      <text:p text:style-name="ifm_p_ifm">Fusidinezuur Basic Pharma 20 mg/g crème</text:p>
      <text:p text:style-name="ifm_p_ifm">FUSIDINEZUUR 0,5-WATER 20,35 mg/g</text:p>
      <text:p text:style-name="ifm_p_ifm">OVEREENKOMEND MET</text:p>
      <text:p text:style-name="ifm_p_ifm">FUSIDINEZUUR 0-WATER 20 mg/g</text:p>
      <text:p text:style-name="ifm_p_ifm">16-08-2017</text:p>
      <text:p text:style-name="ifm_p_ifm">Basic Pharma Manufacturing bv, Nederland</text:p>
      <text:p text:style-name="ifm_p_ifm">Basic Pharma Manufacturing bv, Nederland</text:p>
      <text:p text:style-name="ifm_p_mt.3.7mm_ifm">120614</text:p>
      <text:p text:style-name="ifm_p_ifm">UR</text:p>
      <text:p text:style-name="ifm_p_ifm">Fusidinezuur Basic Pharma 20 mg/g crème</text:p>
      <text:p text:style-name="ifm_p_ifm">FUSIDINEZUUR 0,5-WATER 20,35 mg/g</text:p>
      <text:p text:style-name="ifm_p_ifm">OVEREENKOMEND MET</text:p>
      <text:p text:style-name="ifm_p_ifm">FUSIDINEZUUR 0-WATER 20 mg/g</text:p>
      <text:p text:style-name="ifm_p_ifm">16-08-2017</text:p>
      <text:p text:style-name="ifm_p_ifm">Basic Pharma Manufacturing bv, Nederland</text:p>
      <text:p text:style-name="ifm_p_ifm">Basic Pharma Manufacturing bv, Nederland</text:p>
      <text:p text:style-name="ifm_p_mt.3.7mm_ifm">117343</text:p>
      <text:p text:style-name="ifm_p_ifm">UR</text:p>
      <text:p text:style-name="ifm_p_ifm">Atransipar 200mg/25mg harde capsules met gereguleerde afgifte</text:p>
      <text:p text:style-name="ifm_p_ifm">Dipyridamole pellets</text:p>
      <text:p text:style-name="ifm_p_ifm">DIPYRIDAMOL 200 mg/stuk</text:p>
      <text:p text:style-name="ifm_p_ifm">Acetylsalicylzuur tablet</text:p>
      <text:p text:style-name="ifm_p_ifm">ACETYLSALICYLZUUR 25 mg/stuk</text:p>
      <text:p text:style-name="ifm_p_ifm">17-08-2017</text:p>
      <text:p text:style-name="ifm_p_ifm">Par Laboratories Europe, Ltd, Verenigd Koninkrijk</text:p>
      <text:p text:style-name="ifm_p_ifm">Par Laboratories Europe, Ltd, Verenigd Koninkrijk</text:p>
      <text:p text:style-name="ifm_p_mt.3.7mm_ifm">118744</text:p>
      <text:p text:style-name="ifm_p_ifm">UA</text:p>
      <text:p text:style-name="ifm_p_ifm">Dextromethorfanhydrobromide Unither Pharmaceuticals 15 mg, drank in sachet</text:p>
      <text:p text:style-name="ifm_p_ifm">DEXTROMETHORFANHYDROBROMIDE 1-WATER 3 mg/ml</text:p>
      <text:p text:style-name="ifm_p_ifm">OVEREENKOMEND MET</text:p>
      <text:p text:style-name="ifm_p_ifm">DEXTROMETHORFAN 2,2 mg/ml</text:p>
      <text:p text:style-name="ifm_p_ifm">18-08-2017</text:p>
      <text:p text:style-name="ifm_p_ifm">Unither Pharmaceuticals, Frankrijk</text:p>
      <text:p text:style-name="ifm_p_ifm">Unither Liquid Manufacturing, Frankrijk</text:p>
      <text:p text:style-name="ifm_p_mt.3.7mm_ifm">120266</text:p>
      <text:p text:style-name="ifm_p_ifm">UR</text:p>
      <text:p text:style-name="ifm_p_ifm">Palexia 20 mg/ml drank</text:p>
      <text:p text:style-name="ifm_p_ifm">TAPENTADOLHYDROCHLORIDE 23,3 mg/ml</text:p>
      <text:p text:style-name="ifm_p_ifm">OVEREENKOMEND MET</text:p>
      <text:p text:style-name="ifm_p_ifm">TAPENTADOL 20 mg/ml</text:p>
      <text:p text:style-name="ifm_p_ifm">18-08-2017</text:p>
      <text:p text:style-name="ifm_p_ifm">Grunenthal B.V., Nederland</text:p>
      <text:p text:style-name="ifm_p_ifm">Grunenthal GmbH, Duitsland</text:p>
      <text:p text:style-name="ifm_p_mt.3.7mm_ifm">120265</text:p>
      <text:p text:style-name="ifm_p_ifm">UR</text:p>
      <text:p text:style-name="ifm_p_ifm">Palexia 4 mg/ml drank</text:p>
      <text:p text:style-name="ifm_p_ifm">TAPENTADOLHYDROCHLORIDE 4,7 mg/ml</text:p>
      <text:p text:style-name="ifm_p_ifm">OVEREENKOMEND MET</text:p>
      <text:p text:style-name="ifm_p_ifm">TAPENTADOL 4 mg/ml</text:p>
      <text:p text:style-name="ifm_p_ifm">18-08-2017</text:p>
      <text:p text:style-name="ifm_p_ifm">Grunenthal B.V., Nederland</text:p>
      <text:p text:style-name="ifm_p_ifm">Grunenthal GmbH, Duitsland</text:p>
      <text:p text:style-name="ifm_p_mt.3.7mm_ifm">120262</text:p>
      <text:p text:style-name="ifm_p_ifm">UR</text:p>
      <text:p text:style-name="ifm_p_ifm">Palexia Retard 25 mg, tabletten met verlengde afgifte</text:p>
      <text:p text:style-name="ifm_p_ifm">TAPENTADOLHYDROCHLORIDE 25 mg/stuk</text:p>
      <text:p text:style-name="ifm_p_ifm">OVEREENKOMEND MET</text:p>
      <text:p text:style-name="ifm_p_ifm">TAPENTADOL 25 mg/stuk</text:p>
      <text:p text:style-name="ifm_p_ifm">18-08-2017</text:p>
      <text:p text:style-name="ifm_p_ifm">Grunenthal B.V., Nederland</text:p>
      <text:p text:style-name="ifm_p_ifm">Farmaceutici Formenti Italty, Italië</text:p>
      <text:p text:style-name="ifm_p_ifm">Grunenthal GmbH, Duitsland</text:p>
      <text:p text:style-name="ifm_p_mt.3.7mm_ifm">120291=52198</text:p>
      <text:p text:style-name="ifm_p_ifm">UAD</text:p>
      <text:p text:style-name="ifm_p_ifm">Etos cinnarizine reistabletten 25 mg, tabletten</text:p>
      <text:p text:style-name="ifm_p_ifm">CINNARIZINE 25 mg/stuk</text:p>
      <text:p text:style-name="ifm_p_ifm">21-08-2017</text:p>
      <text:p text:style-name="ifm_p_ifm">ETOS B.V., Nederland</text:p>
      <text:p text:style-name="ifm_p_ifm">Apotex Nederland B.V., Nederland</text:p>
      <text:p text:style-name="ifm_p_mt.3.7mm_ifm">121203</text:p>
      <text:p text:style-name="ifm_p_ifm">UR</text:p>
      <text:p text:style-name="ifm_p_ifm">Modafinil Mylan 100 mg, tabletten</text:p>
      <text:p text:style-name="ifm_p_ifm">MODAFINIL 100 mg/stuk</text:p>
      <text:p text:style-name="ifm_p_ifm">21-08-2017</text:p>
      <text:p text:style-name="ifm_p_ifm">Mylan B.V., Nederland</text:p>
      <text:p text:style-name="ifm_p_ifm">APL Swift Services (Malta) Limited, Malta</text:p>
      <text:p text:style-name="ifm_p_mt.3.7mm_ifm">119427</text:p>
      <text:p text:style-name="ifm_p_ifm">UR</text:p>
      <text:p text:style-name="ifm_p_ifm">Bimatoprost/Timolol Mylan 0,3 mg/ml + 5 mg/ml oogdruppels, oplossing</text:p>
      <text:p text:style-name="ifm_p_ifm">BIMATOPROST 0,3 mg/ml</text:p>
      <text:p text:style-name="ifm_p_ifm">TIMOLOLMALEAAT 6,8 mg/ml</text:p>
      <text:p text:style-name="ifm_p_ifm">OVEREENKOMEND MET</text:p>
      <text:p text:style-name="ifm_p_ifm">TIMOLOL 0-WATER 5 mg/ml</text:p>
      <text:p text:style-name="ifm_p_ifm">22-08-2017</text:p>
      <text:p text:style-name="ifm_p_ifm">Mylan B.V., Nederland</text:p>
      <text:p text:style-name="ifm_p_ifm">S.C. Rompharm Company S.R.L., Roemenië</text:p>
      <text:p text:style-name="ifm_p_mt.3.7mm_ifm">121110=19679</text:p>
      <text:p text:style-name="ifm_p_ifm">AV</text:p>
      <text:p text:style-name="ifm_p_ifm">Kruidvat allergieneusspray natriumcromoglicaat 40 mg/ml, neusspray, oplossing</text:p>
      <text:p text:style-name="ifm_p_ifm">DINATRIUMCROMOGLICAAT 40 mg/ml</text:p>
      <text:p text:style-name="ifm_p_ifm">OVEREENKOMEND MET</text:p>
      <text:p text:style-name="ifm_p_ifm">CROMOGLYCINEZUUR 36,6 mg/ml</text:p>
      <text:p text:style-name="ifm_p_ifm">22-08-2017</text:p>
      <text:p text:style-name="ifm_p_ifm">MAE Holding BV, Nederland</text:p>
      <text:p text:style-name="ifm_p_ifm">Basic Pharma Manufacturing bv, Nederland</text:p>
      <text:p text:style-name="ifm_p_mt.3.7mm_ifm">117332</text:p>
      <text:p text:style-name="ifm_p_ifm">UR</text:p>
      <text:p text:style-name="ifm_p_ifm">Tramadol HCl/Paracetamol Sandoz 75/650 mg, tabletten</text:p>
      <text:p text:style-name="ifm_p_ifm">PARACETAMOL 650 mg/stuk</text:p>
      <text:p text:style-name="ifm_p_ifm">TRAMADOLHYDROCHLORIDE 75 mg/stuk</text:p>
      <text:p text:style-name="ifm_p_ifm">OVEREENKOMEND MET</text:p>
      <text:p text:style-name="ifm_p_ifm">TRAMADOL 65,8 mg/stuk</text:p>
      <text:p text:style-name="ifm_p_ifm">22-08-2017</text:p>
      <text:p text:style-name="ifm_p_ifm">Sandoz B.V., Nederland</text:p>
      <text:p text:style-name="ifm_p_ifm">Ferrer Internacional, S.A., Spanje</text:p>
      <text:p text:style-name="ifm_p_mt.3.7mm_ifm">119307</text:p>
      <text:p text:style-name="ifm_p_ifm">UR</text:p>
      <text:p text:style-name="ifm_p_ifm">Travoprost/Timolol CF 40 microgram/ml + 5 mg/ml oogdruppels, oplossing</text:p>
      <text:p text:style-name="ifm_p_ifm">TIMOLOLMALEAAT 6,8 mg/ml</text:p>
      <text:p text:style-name="ifm_p_ifm">OVEREENKOMEND MET</text:p>
      <text:p text:style-name="ifm_p_ifm">TIMOLOL 0-WATER 5 mg/ml</text:p>
      <text:p text:style-name="ifm_p_ifm">TRAVOPROST 0,04 mg/ml</text:p>
      <text:p text:style-name="ifm_p_ifm">22-08-2017</text:p>
      <text:p text:style-name="ifm_p_ifm">Centrafarm B.V., Nederland</text:p>
      <text:p text:style-name="ifm_p_ifm">Stada Arzneimittel AG, Duitsland</text:p>
      <text:p text:style-name="ifm_p_ifm">Balkanpharma-Razgrad AD, Bulgarije</text:p>
      <text:p text:style-name="ifm_p_ifm">Pharmathen S.A., Griekenland</text:p>
      <text:p text:style-name="ifm_p_ifm">Centrafarm Services B.V., Nederland</text:p>
      <text:p text:style-name="ifm_p_mt.3.7mm_ifm">121366=52198</text:p>
      <text:p text:style-name="ifm_p_ifm">UAD</text:p>
      <text:p text:style-name="ifm_p_ifm">Etos Diclofenac 1%, gel</text:p>
      <text:p text:style-name="ifm_p_ifm">DICLOFENAC NATRIUM 10 mg/g</text:p>
      <text:p text:style-name="ifm_p_ifm">OVEREENKOMEND MET</text:p>
      <text:p text:style-name="ifm_p_ifm">DICLOFENAC 9,3 mg/g</text:p>
      <text:p text:style-name="ifm_p_ifm">23-08-2017</text:p>
      <text:p text:style-name="ifm_p_ifm">ETOS B.V., Nederland</text:p>
      <text:p text:style-name="ifm_p_ifm">Laboratórios Basi – Indústria Farmacêutica, S.A., Portugal</text:p>
      <text:p text:style-name="ifm_p_mt.3.7mm_ifm">120145</text:p>
      <text:p text:style-name="ifm_p_ifm">UR</text:p>
      <text:p text:style-name="ifm_p_ifm">Efavirenz/Emtricitabine/Tenofovirdisoproxil Sandoz 600 mg/200 mg/245 mg, filmomhulde tabletten</text:p>
      <text:p text:style-name="ifm_p_ifm">EFAVIRENZ 600 mg/stuk</text:p>
      <text:p text:style-name="ifm_p_ifm">EMTRICITABINE 200 mg/stuk</text:p>
      <text:p text:style-name="ifm_p_ifm">TENOFOVIRDISOPROXILSUCCINAAT 300,6 mg/stuk</text:p>
      <text:p text:style-name="ifm_p_ifm">OVEREENKOMEND MET</text:p>
      <text:p text:style-name="ifm_p_ifm">TENOFOVIRDISOPROXIL 245 mg/stuk</text:p>
      <text:p text:style-name="ifm_p_ifm">24-08-2017</text:p>
      <text:p text:style-name="ifm_p_ifm">Sandoz B.V., Nederland</text:p>
      <text:p text:style-name="ifm_p_ifm">Remedica Ltd., Cyprus</text:p>
      <text:p text:style-name="ifm_p_ifm">Salutas Pharma GmbH (Barleben), Duitsland</text:p>
      <text:p text:style-name="ifm_p_mt.3.7mm_ifm">120029</text:p>
      <text:p text:style-name="ifm_p_ifm">UR</text:p>
      <text:p text:style-name="ifm_p_ifm">Solifenacinesuccinaat ratiopharm 10 mg,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24-08-2017</text:p>
      <text:p text:style-name="ifm_p_ifm">ratiopharm Nederland B.V., Nederland</text:p>
      <text:p text:style-name="ifm_p_ifm">TEVA Pharmaceutical Works Private Limited Company, Hongarije</text:p>
      <text:p text:style-name="ifm_p_ifm">Teva UK Limited, Verenigd Koninkrijk</text:p>
      <text:p text:style-name="ifm_p_ifm">Merckle GMBH &amp; Co. (Ulm), Duitsland</text:p>
      <text:p text:style-name="ifm_p_ifm">Teva Pharma B.V., Nederland</text:p>
      <text:p text:style-name="ifm_p_ifm">Teva Czech Industries s.r.o. (Building 881), Tsjechië</text:p>
      <text:p text:style-name="ifm_p_ifm">Merckle GmbH (Blaubeuren), Duitsland</text:p>
      <text:p text:style-name="ifm_p_mt.3.7mm_ifm">120028</text:p>
      <text:p text:style-name="ifm_p_ifm">UR</text:p>
      <text:p text:style-name="ifm_p_ifm">Solifenacinesuccinaat ratiopharm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24-08-2017</text:p>
      <text:p text:style-name="ifm_p_ifm">ratiopharm Nederland B.V., Nederland</text:p>
      <text:p text:style-name="ifm_p_ifm">TEVA Pharmaceutical Works Private Limited Company, Hongarije</text:p>
      <text:p text:style-name="ifm_p_ifm">Teva UK Limited, Verenigd Koninkrijk</text:p>
      <text:p text:style-name="ifm_p_ifm">Merckle GMBH &amp; Co. (Ulm), Duitsland</text:p>
      <text:p text:style-name="ifm_p_ifm">Teva Pharma B.V., Nederland</text:p>
      <text:p text:style-name="ifm_p_ifm">Teva Czech Industries s.r.o. (Building 881), Tsjechië</text:p>
      <text:p text:style-name="ifm_p_ifm">Merckle GmbH (Blaubeuren), Duitsland</text:p>
      <text:p text:style-name="ifm_p_mt.3.7mm_ifm">121101=57340</text:p>
      <text:p text:style-name="ifm_p_ifm">AV</text:p>
      <text:p text:style-name="ifm_p_ifm">Kruidvat allergieneusspray natriumcromoglicaat 20 mg/ml, neusspray, oplossing</text:p>
      <text:p text:style-name="ifm_p_ifm">DINATRIUMCROMOGLICAAT 20 mg/ml</text:p>
      <text:p text:style-name="ifm_p_ifm">OVEREENKOMEND MET</text:p>
      <text:p text:style-name="ifm_p_ifm">CROMOGLYCINEZUUR 18,3 mg/ml</text:p>
      <text:p text:style-name="ifm_p_ifm">28-08-2017</text:p>
      <text:p text:style-name="ifm_p_ifm">MAE Holding BV, Nederland</text:p>
      <text:p text:style-name="ifm_p_ifm">Basic Pharma Manufacturing bv, Nederland</text:p>
      <text:p text:style-name="ifm_p_mt.3.7mm_ifm">119055</text:p>
      <text:p text:style-name="ifm_p_ifm">UR</text:p>
      <text:p text:style-name="ifm_p_ifm">Rosuvastatine Bristol 10 mg filmomhulde tabletten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28-08-2017</text:p>
      <text:p text:style-name="ifm_p_ifm">Bristol Laboratories Ltd (Berkhamsted), Verenigd Koninkrijk</text:p>
      <text:p text:style-name="ifm_p_ifm">Bristol Laboratories Ltd (Berkhamsted), Verenigd Koninkrijk</text:p>
      <text:p text:style-name="ifm_p_ifm">Bristol Laboratories Ltd (Luton), Verenigd Koninkrijk</text:p>
      <text:p text:style-name="ifm_p_ifm">Bristol Laboratories Limited, Verenigd Koninkrijk</text:p>
      <text:p text:style-name="ifm_p_mt.3.7mm_ifm">119056</text:p>
      <text:p text:style-name="ifm_p_ifm">UR</text:p>
      <text:p text:style-name="ifm_p_ifm">Rosuvastatine Bristol 20 mg filmomhulde tabletten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28-08-2017</text:p>
      <text:p text:style-name="ifm_p_ifm">Bristol Laboratories Ltd (Berkhamsted), Verenigd Koninkrijk</text:p>
      <text:p text:style-name="ifm_p_ifm">Bristol Laboratories Ltd (Berkhamsted), Verenigd Koninkrijk</text:p>
      <text:p text:style-name="ifm_p_ifm">Bristol Laboratories Ltd (Luton), Verenigd Koninkrijk</text:p>
      <text:p text:style-name="ifm_p_ifm">Bristol Laboratories Limited, Verenigd Koninkrijk</text:p>
      <text:p text:style-name="ifm_p_mt.3.7mm_ifm">119057</text:p>
      <text:p text:style-name="ifm_p_ifm">UR</text:p>
      <text:p text:style-name="ifm_p_ifm">Rosuvastatine Bristol 40 mg filmomhulde tabletten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28-08-2017</text:p>
      <text:p text:style-name="ifm_p_ifm">Bristol Laboratories Ltd (Berkhamsted), Verenigd Koninkrijk</text:p>
      <text:p text:style-name="ifm_p_ifm">Bristol Laboratories Ltd (Berkhamsted), Verenigd Koninkrijk</text:p>
      <text:p text:style-name="ifm_p_ifm">Bristol Laboratories Ltd (Luton), Verenigd Koninkrijk</text:p>
      <text:p text:style-name="ifm_p_ifm">Bristol Laboratories Limited, Verenigd Koninkrijk</text:p>
      <text:p text:style-name="ifm_p_mt.3.7mm_ifm">119054</text:p>
      <text:p text:style-name="ifm_p_ifm">UR</text:p>
      <text:p text:style-name="ifm_p_ifm">Rosuvastatine Bristol 5 mg filmomhulde tabletten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28-08-2017</text:p>
      <text:p text:style-name="ifm_p_ifm">Bristol Laboratories Ltd (Berkhamsted), Verenigd Koninkrijk</text:p>
      <text:p text:style-name="ifm_p_ifm">Bristol Laboratories Ltd (Berkhamsted), Verenigd Koninkrijk</text:p>
      <text:p text:style-name="ifm_p_ifm">Bristol Laboratories Ltd (Luton), Verenigd Koninkrijk</text:p>
      <text:p text:style-name="ifm_p_ifm">Bristol Laboratories Limited, Verenigd Koninkrijk</text:p>
      <text:p text:style-name="ifm_p_mt.3.7mm_ifm">119796</text:p>
      <text:p text:style-name="ifm_p_ifm">UR</text:p>
      <text:p text:style-name="ifm_p_ifm">Hemafer 100 mg kauwtabletten</text:p>
      <text:p text:style-name="ifm_p_ifm">IJZER(III)HYDROXIDE-POLYMALTOSE COMPLEX</text:p>
      <text:p text:style-name="ifm_p_ifm">OVEREENKOMEND MET</text:p>
      <text:p text:style-name="ifm_p_ifm">IJZER (FE3+) 100 mg/stuk</text:p>
      <text:p text:style-name="ifm_p_ifm">30-08-2017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Lijst 777b – het College ter Beoordeling van Geneesmiddelen heeft de parallelhandelsvergunningen van de volgende geneesmiddelen in het register ingeschreven in augustus 2017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1292//115494</text:p>
      <text:p text:style-name="ifm_p_ifm">UR</text:p>
      <text:p text:style-name="ifm_p_ifm">Tolperisonhydrochloride Fisher 150 mg, filmomhulde tabletten</text:p>
      <text:p text:style-name="ifm_p_ifm">TOLPERISONHYDROCHLORIDE 150 mg/stuk</text:p>
      <text:p text:style-name="ifm_p_ifm">OVEREENKOMEND MET</text:p>
      <text:p text:style-name="ifm_p_ifm">TOLPERISON 130,6 mg/stuk</text:p>
      <text:p text:style-name="ifm_p_ifm">04-08-2017</text:p>
      <text:p text:style-name="ifm_p_ifm">Tolpermyo 150 mg filmomhulde tabletten</text:p>
      <text:p text:style-name="ifm_p_ifm">Dr. Fisher Farma B.V., Nederland</text:p>
      <text:p text:style-name="ifm_p_ifm">Hongarije</text:p>
      <text:p text:style-name="ifm_p_mt.3.7mm_ifm">120210//14174</text:p>
      <text:p text:style-name="ifm_p_ifm">UR</text:p>
      <text:p text:style-name="ifm_p_ifm">Mometason Fisher 0,1%, wateremulgerende zalf</text:p>
      <text:p text:style-name="ifm_p_ifm">MOMETASONFUROAAT 1 mg/g</text:p>
      <text:p text:style-name="ifm_p_ifm">07-08-2017</text:p>
      <text:p text:style-name="ifm_p_ifm">Elocon, wateremulgerende zalf 0,1%</text:p>
      <text:p text:style-name="ifm_p_ifm">Dr. Fisher Farma B.V., Nederland</text:p>
      <text:p text:style-name="ifm_p_ifm">Bulgarije</text:p>
      <text:p text:style-name="ifm_p_mt.3.7mm_ifm">121079//16055</text:p>
      <text:p text:style-name="ifm_p_ifm">UR</text:p>
      <text:p text:style-name="ifm_p_ifm">Creon Forte 300 mg maagsapresistente capsules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08-08-2017</text:p>
      <text:p text:style-name="ifm_p_ifm">Creon Forte 300 mg, maagsapresistente capsules</text:p>
      <text:p text:style-name="ifm_p_ifm">Orifarm A/S, Denemarken</text:p>
      <text:p text:style-name="ifm_p_ifm">België</text:p>
      <text:p text:style-name="ifm_p_mt.3.7mm_ifm">120140//115310</text:p>
      <text:p text:style-name="ifm_p_ifm">UR</text:p>
      <text:p text:style-name="ifm_p_ifm">Soolantra 10 mg/g, crème</text:p>
      <text:p text:style-name="ifm_p_ifm">IVERMECTINE 10 mg/g</text:p>
      <text:p text:style-name="ifm_p_ifm">08-08-2017</text:p>
      <text:p text:style-name="ifm_p_ifm">Soolantra 10 mg/g crème</text:p>
      <text:p text:style-name="ifm_p_ifm">Medcor Pharmaceuticals B.V., Nederland</text:p>
      <text:p text:style-name="ifm_p_ifm">Duitsland</text:p>
      <text:p text:style-name="ifm_p_mt.3.7mm_ifm">121218//17508</text:p>
      <text:p text:style-name="ifm_p_ifm">UR</text:p>
      <text:p text:style-name="ifm_p_ifm">Act-HIB 10 microgram/0,5 ml, poeder en oplosmiddel voor oplossing voor injectie</text:p>
      <text:p text:style-name="ifm_p_ifm">HAEMOPHILUS INFLUENZAE TYPE B POLYSACCHARIDE GECONJUGEERD AAN TETANUS TOXOÏD (PRP-T) 10 µg/flacon</text:p>
      <text:p text:style-name="ifm_p_ifm">09-08-2017</text:p>
      <text:p text:style-name="ifm_p_ifm">Act-Hib, 10 microgram/0,5 ml poeder en oplosmiddel voor oplossing voor injectie</text:p>
      <text:p text:style-name="ifm_p_ifm">Euro Registratie Collectief B.V., Nederland</text:p>
      <text:p text:style-name="ifm_p_ifm">Griekenland</text:p>
      <text:p text:style-name="ifm_p_mt.3.7mm_ifm">121368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9-08-2017</text:p>
      <text:p text:style-name="ifm_p_ifm">Foster NEXThaler 200/6 microgram/dosis, inhalatiepoeder</text:p>
      <text:p text:style-name="ifm_p_ifm">BModesto B.V., Nederland</text:p>
      <text:p text:style-name="ifm_p_ifm">Verenigd Koninkrijk</text:p>
      <text:p text:style-name="ifm_p_mt.3.7mm_ifm">120200//19469</text:p>
      <text:p text:style-name="ifm_p_ifm">UR</text:p>
      <text:p text:style-name="ifm_p_ifm">Imigran 10 mg Neusspray, neusspray 10 mg/dosis</text:p>
      <text:p text:style-name="ifm_p_ifm">SUMATRIPTANHEMISULFAAT 118,2 mg/ml</text:p>
      <text:p text:style-name="ifm_p_ifm">OVEREENKOMEND MET</text:p>
      <text:p text:style-name="ifm_p_ifm">SUMATRIPTAN 100 mg/ml</text:p>
      <text:p text:style-name="ifm_p_ifm">09-08-2017</text:p>
      <text:p text:style-name="ifm_p_ifm">Imigran 10 Neusspray, neusspray 10 mg/dosis</text:p>
      <text:p text:style-name="ifm_p_ifm">Dr. Fisher Farma B.V., Nederland</text:p>
      <text:p text:style-name="ifm_p_ifm">Spanje</text:p>
      <text:p text:style-name="ifm_p_mt.3.7mm_ifm">121552//31994</text:p>
      <text:p text:style-name="ifm_p_ifm">UR</text:p>
      <text:p text:style-name="ifm_p_ifm">Atimos 12 microgram, aërosol, oplossing</text:p>
      <text:p text:style-name="ifm_p_ifm">FORMOTEROLFUMARAAT 2-WATER 12 µg/dosis</text:p>
      <text:p text:style-name="ifm_p_ifm">OVEREENKOMEND MET</text:p>
      <text:p text:style-name="ifm_p_ifm">FORMOTEROL 9,83 µg/dosis</text:p>
      <text:p text:style-name="ifm_p_ifm">10-08-2017</text:p>
      <text:p text:style-name="ifm_p_ifm">Atimos 12 microgram, Aërosol, oplossing</text:p>
      <text:p text:style-name="ifm_p_ifm">BModesto B.V., Nederland</text:p>
      <text:p text:style-name="ifm_p_ifm">Litouwen</text:p>
      <text:p text:style-name="ifm_p_mt.3.7mm_ifm">121619//25285</text:p>
      <text:p text:style-name="ifm_p_ifm">UR</text:p>
      <text:p text:style-name="ifm_p_ifm">Vasexten 10 mg, harde capsules met gereguleerde afgifte</text:p>
      <text:p text:style-name="ifm_p_ifm">BARNIDIPINEHYDROCHLORIDE 10 mg/stuk</text:p>
      <text:p text:style-name="ifm_p_ifm">OVEREENKOMEND MET</text:p>
      <text:p text:style-name="ifm_p_ifm">BARNIDIPINE 9,3 mg/stuk</text:p>
      <text:p text:style-name="ifm_p_ifm">10-08-2017</text:p>
      <text:p text:style-name="ifm_p_ifm">Vasexten 10, 10 mg capsules met gereguleerde afgifte</text:p>
      <text:p text:style-name="ifm_p_ifm">Euro Registratie Collectief B.V., Nederland</text:p>
      <text:p text:style-name="ifm_p_ifm">Italië</text:p>
      <text:p text:style-name="ifm_p_mt.3.7mm_ifm">121617//25286</text:p>
      <text:p text:style-name="ifm_p_ifm">UR</text:p>
      <text:p text:style-name="ifm_p_ifm">Vasexten 20 mg, harde capsules met gereguleerde afgifte</text:p>
      <text:p text:style-name="ifm_p_ifm">BARNIDIPINEHYDROCHLORIDE 20 mg/stuk</text:p>
      <text:p text:style-name="ifm_p_ifm">OVEREENKOMEND MET</text:p>
      <text:p text:style-name="ifm_p_ifm">BARNIDIPINE 18,6 mg/stuk</text:p>
      <text:p text:style-name="ifm_p_ifm">10-08-2017</text:p>
      <text:p text:style-name="ifm_p_ifm">Vasexten 20, 20 mg capsules met gereguleerde afgifte</text:p>
      <text:p text:style-name="ifm_p_ifm">Euro Registratie Collectief B.V., Nederland</text:p>
      <text:p text:style-name="ifm_p_ifm">Italië</text:p>
      <text:p text:style-name="ifm_p_mt.3.7mm_ifm">120212//10513</text:p>
      <text:p text:style-name="ifm_p_ifm">UR</text:p>
      <text:p text:style-name="ifm_p_ifm">Protagent 2%, oogdruppels</text:p>
      <text:p text:style-name="ifm_p_ifm">POVIDON (E 1201) 20 mg/ml</text:p>
      <text:p text:style-name="ifm_p_ifm">11-08-2017</text:p>
      <text:p text:style-name="ifm_p_ifm">Protagens 2%, oogdruppels</text:p>
      <text:p text:style-name="ifm_p_ifm">Dr. Fisher Farma B.V., Nederland</text:p>
      <text:p text:style-name="ifm_p_ifm">Oostenrijk</text:p>
      <text:p text:style-name="ifm_p_mt.3.7mm_ifm">119833//00640</text:p>
      <text:p text:style-name="ifm_p_ifm">UR</text:p>
      <text:p text:style-name="ifm_p_ifm">Artane 2mg, tabletten</text:p>
      <text:p text:style-name="ifm_p_ifm">TRIHEXYFENIDYLHYDROCHLORIDE 2 mg/stuk</text:p>
      <text:p text:style-name="ifm_p_ifm">OVEREENKOMEND MET</text:p>
      <text:p text:style-name="ifm_p_ifm">TRIHEXYFENIDYL 1,78 mg/stuk</text:p>
      <text:p text:style-name="ifm_p_ifm">14-08-2017</text:p>
      <text:p text:style-name="ifm_p_ifm">Artane 2 mg, tabletten</text:p>
      <text:p text:style-name="ifm_p_ifm">Dr. Fisher Farma B.V., Nederland</text:p>
      <text:p text:style-name="ifm_p_ifm">Italië</text:p>
      <text:p text:style-name="ifm_p_mt.3.7mm_ifm">121167//35313</text:p>
      <text:p text:style-name="ifm_p_ifm">UR</text:p>
      <text:p text:style-name="ifm_p_ifm">Eligard 45 mg, poeder en oplosmiddel voor oplossing voor injectie</text:p>
      <text:p text:style-name="ifm_p_ifm">LEUPRORELINEACETAAT 45 mg/stuk</text:p>
      <text:p text:style-name="ifm_p_ifm">OVEREENKOMEND MET</text:p>
      <text:p text:style-name="ifm_p_ifm">LEUPRORELINE 41,7 mg/stuk</text:p>
      <text:p text:style-name="ifm_p_ifm">14-08-2017</text:p>
      <text:p text:style-name="ifm_p_ifm">Eligard 45 mg poeder en oplosmiddel voor oplossing voor injectie</text:p>
      <text:p text:style-name="ifm_p_ifm">Medcor Pharmaceuticals B.V., Nederland</text:p>
      <text:p text:style-name="ifm_p_ifm">Polen</text:p>
      <text:p text:style-name="ifm_p_mt.3.7mm_ifm">121147//32633</text:p>
      <text:p text:style-name="ifm_p_ifm">UR</text:p>
      <text:p text:style-name="ifm_p_ifm">TRUSOPT conserveermiddelvrij, oogdruppels, oplossing in flacon voor eenmalig gebruik 20 mg/ml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14-08-2017</text:p>
      <text:p text:style-name="ifm_p_ifm">TRUSOPT conserveermiddelvrij, oogdruppels, oplossing in flacon voor eenmalig gebruik 20 mg/ml</text:p>
      <text:p text:style-name="ifm_p_ifm">BModesto B.V., Nederland</text:p>
      <text:p text:style-name="ifm_p_ifm">Portugal</text:p>
      <text:p text:style-name="ifm_p_mt.3.7mm_ifm">121235//100287</text:p>
      <text:p text:style-name="ifm_p_ifm">UR</text:p>
      <text:p text:style-name="ifm_p_ifm">Molaxole, poeder voor orale suspensie</text:p>
      <text:p text:style-name="ifm_p_ifm">KALIUMCHLORIDE 46,6 mg/stuk</text:p>
      <text:p text:style-name="ifm_p_ifm">MACROGOL 3350 13,125 g/stuk</text:p>
      <text:p text:style-name="ifm_p_ifm">NATRIUMCHLORIDE 350,7 mg/stuk</text:p>
      <text:p text:style-name="ifm_p_ifm">NATRIUMWATERSTOFCARBONAAT (E 500 (II)) 178,5 mg/stuk</text:p>
      <text:p text:style-name="ifm_p_ifm">SAMENSTELLING OVEREENKOMEND MET</text:p>
      <text:p text:style-name="ifm_p_ifm">CHLORIDE (CL-) 53 mmol/l</text:p>
      <text:p text:style-name="ifm_p_ifm">KALIUM (K+) 5,4 mmol/l</text:p>
      <text:p text:style-name="ifm_p_ifm">WATERSTOFCARBONAAT (HCO3-) 17 mmol/l</text:p>
      <text:p text:style-name="ifm_p_ifm">16-08-2017</text:p>
      <text:p text:style-name="ifm_p_ifm">Molaxole, poeder voor orale suspensie</text:p>
      <text:p text:style-name="ifm_p_ifm">Medcor Pharmaceuticals B.V., Nederland</text:p>
      <text:p text:style-name="ifm_p_ifm">Verenigd Koninkrijk</text:p>
      <text:p text:style-name="ifm_p_mt.3.7mm_ifm">121025//32633</text:p>
      <text:p text:style-name="ifm_p_ifm">UR</text:p>
      <text:p text:style-name="ifm_p_ifm">Trusopt conserveermiddelvrij, oogdruppels, oplossing in flacon voor eenmalig gebruik 20 mg/ml</text:p>
      <text:p text:style-name="ifm_p_ifm">DORZOLAMIDEHYDROCHLORIDE 22,26 mg/ml</text:p>
      <text:p text:style-name="ifm_p_ifm">OVEREENKOMEND MET</text:p>
      <text:p text:style-name="ifm_p_ifm">DORZOLAMIDE 20 mg/ml</text:p>
      <text:p text:style-name="ifm_p_ifm">16-08-2017</text:p>
      <text:p text:style-name="ifm_p_ifm">TRUSOPT conserveermiddelvrij, oogdruppels, oplossing in flacon voor eenmalig gebruik 20 mg/ml</text:p>
      <text:p text:style-name="ifm_p_ifm">Dr. Fisher Farma B.V., Nederland</text:p>
      <text:p text:style-name="ifm_p_ifm">Duitsland</text:p>
      <text:p text:style-name="ifm_p_mt.3.7mm_ifm">121379//31633</text:p>
      <text:p text:style-name="ifm_p_ifm">UR</text:p>
      <text:p text:style-name="ifm_p_ifm">Alvesco 160 Inhalator, aërosol, oplossing 160 microgram/dosis</text:p>
      <text:p text:style-name="ifm_p_ifm">CICLESONIDE 160 µg/dosis</text:p>
      <text:p text:style-name="ifm_p_ifm">17-08-2017</text:p>
      <text:p text:style-name="ifm_p_ifm">Alvesco 160 Inhalator, aërosol, oplossing 160 microgram/dosis</text:p>
      <text:p text:style-name="ifm_p_ifm">Orifarm A/S, Denemarken</text:p>
      <text:p text:style-name="ifm_p_ifm">Tsjechië</text:p>
      <text:p text:style-name="ifm_p_mt.3.7mm_ifm">121382//31633</text:p>
      <text:p text:style-name="ifm_p_ifm">UR</text:p>
      <text:p text:style-name="ifm_p_ifm">Alvesco 160 Inhalator, Aërosol, oplossing, 160 microgram/dosis</text:p>
      <text:p text:style-name="ifm_p_ifm">CICLESONIDE 160 µg/dosis</text:p>
      <text:p text:style-name="ifm_p_ifm">17-08-2017</text:p>
      <text:p text:style-name="ifm_p_ifm">Alvesco 160 Inhalator, aërosol, oplossing 160 microgram/dosis</text:p>
      <text:p text:style-name="ifm_p_ifm">Orifarm A/S, Denemarken</text:p>
      <text:p text:style-name="ifm_p_ifm">Griekenland</text:p>
      <text:p text:style-name="ifm_p_mt.3.7mm_ifm">121353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7-08-2017</text:p>
      <text:p text:style-name="ifm_p_ifm">Foster NEXThaler 200/6 microgram/dosis, inhalatiepoeder</text:p>
      <text:p text:style-name="ifm_p_ifm">Dr. Fisher Farma B.V., Nederland</text:p>
      <text:p text:style-name="ifm_p_ifm">Spanje</text:p>
      <text:p text:style-name="ifm_p_mt.3.7mm_ifm">120830//08384</text:p>
      <text:p text:style-name="ifm_p_ifm">UR</text:p>
      <text:p text:style-name="ifm_p_ifm">Ursofalk 250 mg capsules</text:p>
      <text:p text:style-name="ifm_p_ifm">URSODEOXYCHOLZUUR 250 mg/stuk</text:p>
      <text:p text:style-name="ifm_p_ifm">17-08-2017</text:p>
      <text:p text:style-name="ifm_p_ifm">Ursofalk 250 mg capsules</text:p>
      <text:p text:style-name="ifm_p_ifm">Medcor Pharmaceuticals B.V., Nederland</text:p>
      <text:p text:style-name="ifm_p_ifm">Griekenland</text:p>
      <text:p text:style-name="ifm_p_mt.3.7mm_ifm">121080//14223</text:p>
      <text:p text:style-name="ifm_p_ifm">UR</text:p>
      <text:p text:style-name="ifm_p_ifm">Tobradex 3 mg/ml + 1 mg/ml oogdruppels, suspensie</text:p>
      <text:p text:style-name="ifm_p_ifm">DEXAMETHASON 1 mg/ml</text:p>
      <text:p text:style-name="ifm_p_ifm">TOBRAMYCINE 3 mg/ml</text:p>
      <text:p text:style-name="ifm_p_ifm">21-08-2017</text:p>
      <text:p text:style-name="ifm_p_ifm">Tobradex 3 mg/ml + 1 mg/ml oogdruppels, suspensie</text:p>
      <text:p text:style-name="ifm_p_ifm">BModesto B.V., Nederland</text:p>
      <text:p text:style-name="ifm_p_ifm">Bulgarije</text:p>
      <text:p text:style-name="ifm_p_mt.3.7mm_ifm">121313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22-08-2017</text:p>
      <text:p text:style-name="ifm_p_ifm">Engerix-B 20 microgram/1 ml, suspensie voor injectie</text:p>
      <text:p text:style-name="ifm_p_ifm">Dr. Fisher Farma B.V., Nederland</text:p>
      <text:p text:style-name="ifm_p_ifm">Italië</text:p>
      <text:p text:style-name="ifm_p_mt.3.7mm_ifm">121314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22-08-2017</text:p>
      <text:p text:style-name="ifm_p_ifm">Engerix-B 20 microgram/1 ml, suspensie voor injectie</text:p>
      <text:p text:style-name="ifm_p_ifm">Dr. Fisher Farma B.V., Nederland</text:p>
      <text:p text:style-name="ifm_p_ifm">Portugal</text:p>
      <text:p text:style-name="ifm_p_mt.3.7mm_ifm">120922//17505</text:p>
      <text:p text:style-name="ifm_p_ifm">UR</text:p>
      <text:p text:style-name="ifm_p_ifm">Dysport, poeder voor injectievloeistof 500 E</text:p>
      <text:p text:style-name="ifm_p_ifm">CLOSTRIDIUM BOTULINUM TOXINE TYPE A HAEMAGGLUTININECOMPLEX 500 E/flacon</text:p>
      <text:p text:style-name="ifm_p_ifm">23-08-2017</text:p>
      <text:p text:style-name="ifm_p_ifm">Dysport, poeder voor injectievloeistof 500 E</text:p>
      <text:p text:style-name="ifm_p_ifm">Dr. Fisher Farma B.V., Nederland</text:p>
      <text:p text:style-name="ifm_p_ifm">Roemenië</text:p>
      <text:p text:style-name="ifm_p_mt.3.7mm_ifm">119842//11605</text:p>
      <text:p text:style-name="ifm_p_ifm">UR</text:p>
      <text:p text:style-name="ifm_p_ifm">Madopar 250 mg, tabletten</text:p>
      <text:p text:style-name="ifm_p_ifm">BENSERAZIDEHYDROCHLORIDE 57 mg/stuk</text:p>
      <text:p text:style-name="ifm_p_ifm">OVEREENKOMEND MET</text:p>
      <text:p text:style-name="ifm_p_ifm">BENSERAZIDE 50 mg/stuk</text:p>
      <text:p text:style-name="ifm_p_ifm">LEVODOPA 200 mg/stuk</text:p>
      <text:p text:style-name="ifm_p_ifm">25-08-2017</text:p>
      <text:p text:style-name="ifm_p_ifm">Madopar 250 mg, tabletten</text:p>
      <text:p text:style-name="ifm_p_ifm">Dr. Fisher Farma B.V., Nederland</text:p>
      <text:p text:style-name="ifm_p_ifm">Griekenland</text:p>
      <text:p text:style-name="ifm_p_mt.3.7mm_ifm">121322//33801</text:p>
      <text:p text:style-name="ifm_p_ifm">UR</text:p>
      <text:p text:style-name="ifm_p_ifm">Timogel 1 mg/g, ooggel in verpakking voor éénmalig gebruik</text:p>
      <text:p text:style-name="ifm_p_ifm">TIMOLOLMALEAAT 1,37 mg/g</text:p>
      <text:p text:style-name="ifm_p_ifm">OVEREENKOMEND MET</text:p>
      <text:p text:style-name="ifm_p_ifm">TIMOLOL 0-WATER 1 mg/g</text:p>
      <text:p text:style-name="ifm_p_ifm">25-08-2017</text:p>
      <text:p text:style-name="ifm_p_ifm">Timogel 1 mg/g, ooggel in verpakking voor éénmalig gebruik</text:p>
      <text:p text:style-name="ifm_p_ifm">Euro Registratie Collectief B.V., Nederland</text:p>
      <text:p text:style-name="ifm_p_ifm">Griekenland</text:p>
      <text:p text:style-name="ifm_p_mt.3.7mm_ifm">121460//20826</text:p>
      <text:p text:style-name="ifm_p_ifm">UR</text:p>
      <text:p text:style-name="ifm_p_ifm">Seroquel 25 mg, filmomhulde tabletten</text:p>
      <text:p text:style-name="ifm_p_ifm">QUETIAPINEFUMARAAT 28,78 mg/stuk</text:p>
      <text:p text:style-name="ifm_p_ifm">OVEREENKOMEND MET</text:p>
      <text:p text:style-name="ifm_p_ifm">QUETIAPINE 25 mg/stuk</text:p>
      <text:p text:style-name="ifm_p_ifm">28-08-2017</text:p>
      <text:p text:style-name="ifm_p_ifm">Seroquel-25, filmomhulde tabletten</text:p>
      <text:p text:style-name="ifm_p_ifm">Medcor Pharmaceuticals B.V., Nederland</text:p>
      <text:p text:style-name="ifm_p_ifm">Oostenrijk</text:p>
      <text:p text:style-name="ifm_p_mt.3.7mm_ifm">121351//34610</text:p>
      <text:p text:style-name="ifm_p_ifm">UR</text:p>
      <text:p text:style-name="ifm_p_ifm">Foster 100/6 microgram/dosis, aërosol, oplossing</text:p>
      <text:p text:style-name="ifm_p_ifm">BECLOMETASONDIPROPIONAAT 0-WATER 1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29-08-2017</text:p>
      <text:p text:style-name="ifm_p_ifm">Foster 100/6 microgram/dosis, aërosol, oplossing</text:p>
      <text:p text:style-name="ifm_p_ifm">Orifarm A/S, Denemarken</text:p>
      <text:p text:style-name="ifm_p_ifm">Hongarije</text:p>
      <text:p text:style-name="ifm_p_mt.3.7mm_ifm">121354//34610</text:p>
      <text:p text:style-name="ifm_p_ifm">UR</text:p>
      <text:p text:style-name="ifm_p_ifm">Foster 100/6 microgram/dosis, aërosol, oplossing</text:p>
      <text:p text:style-name="ifm_p_ifm">BECLOMETASONDIPROPIONAAT 0-WATER 1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29-08-2017</text:p>
      <text:p text:style-name="ifm_p_ifm">Foster 100/6 microgram/dosis, aërosol, oplossing</text:p>
      <text:p text:style-name="ifm_p_ifm">Orifarm A/S, Denemarken</text:p>
      <text:p text:style-name="ifm_p_ifm">Kroatië</text:p>
      <text:p text:style-name="ifm_p_mt.3.7mm_ifm">121593//21168</text:p>
      <text:p text:style-name="ifm_p_ifm">UR</text:p>
      <text:p text:style-name="ifm_p_ifm">Implanon NXT, 68 mg implantaat voor subdermaal gebruik</text:p>
      <text:p text:style-name="ifm_p_ifm">ETONOGESTREL 68 mg/stuk</text:p>
      <text:p text:style-name="ifm_p_ifm">29-08-2017</text:p>
      <text:p text:style-name="ifm_p_ifm">Implanon NXT, 68 mg implantaat voor subdermaal gebruik</text:p>
      <text:p text:style-name="ifm_p_ifm">Medcor Pharmaceuticals B.V., Nederland</text:p>
      <text:p text:style-name="ifm_p_ifm">Frankrijk</text:p>
      <text:p text:style-name="ifm_p_mt.3.7mm_ifm">121319//107242</text:p>
      <text:p text:style-name="ifm_p_ifm">UR</text:p>
      <text:p text:style-name="ifm_p_ifm">Flutiform 125 microgram/ 5 microgram/ dosis aërosol, suspensie</text:p>
      <text:p text:style-name="ifm_p_ifm">FLUTICASONPROPIONAAT 125 µg/dosis</text:p>
      <text:p text:style-name="ifm_p_ifm">FORMOTEROLFUMARAAT 2-WATER 5 µg/dosis</text:p>
      <text:p text:style-name="ifm_p_ifm">OVEREENKOMEND MET</text:p>
      <text:p text:style-name="ifm_p_ifm">FORMOTEROL 4,1 µg/dosis</text:p>
      <text:p text:style-name="ifm_p_ifm">30-08-2017</text:p>
      <text:p text:style-name="ifm_p_ifm">Flutiform 125 microgram / 5 microgram / dosis aërosol, suspensie</text:p>
      <text:p text:style-name="ifm_p_ifm">Dr. Fisher Farma B.V., Nederland</text:p>
      <text:p text:style-name="ifm_p_ifm">Tsjechië</text:p>
      <text:p text:style-name="ifm_p_mt.3.7mm_ifm">121318//107243</text:p>
      <text:p text:style-name="ifm_p_ifm">UR</text:p>
      <text:p text:style-name="ifm_p_ifm">Flutiform 250 microgram/ 10 microgram/ dosis aërosol, suspensie</text:p>
      <text:p text:style-name="ifm_p_ifm">FLUTICASONPROPIONAAT 250 µg/dosis</text:p>
      <text:p text:style-name="ifm_p_ifm">FORMOTEROLFUMARAAT 2-WATER 10 µg/dosis</text:p>
      <text:p text:style-name="ifm_p_ifm">OVEREENKOMEND MET</text:p>
      <text:p text:style-name="ifm_p_ifm">FORMOTEROL 8,2 µg/dosis</text:p>
      <text:p text:style-name="ifm_p_ifm">30-08-2017</text:p>
      <text:p text:style-name="ifm_p_ifm">Flutiform 250 microgram / 10 microgram / dosis aërosol, suspensie</text:p>
      <text:p text:style-name="ifm_p_ifm">Dr. Fisher Farma B.V., Nederland</text:p>
      <text:p text:style-name="ifm_p_ifm">Tsjechië</text:p>
      <text:p text:style-name="ifm_p_mt.3.7mm_ifm">121093//15018</text:p>
      <text:p text:style-name="ifm_p_ifm">UR</text:p>
      <text:p text:style-name="ifm_p_ifm">Lasix 500 mg, tabletten</text:p>
      <text:p text:style-name="ifm_p_ifm">FUROSEMIDE 500 mg/stuk</text:p>
      <text:p text:style-name="ifm_p_ifm">31-08-2017</text:p>
      <text:p text:style-name="ifm_p_ifm">Lasix 500, tabletten 500 mg</text:p>
      <text:p text:style-name="ifm_p_ifm">Dr. Fisher Farma B.V., Nederland</text:p>
      <text:p text:style-name="ifm_p_ifm">Ital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6496</text:span><text:tab/>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6496</text:span><text:tab/>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augustus 2017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64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4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ugustus 2017</meta:user-defined>
    <meta:user-defined meta:name="DCTERMS.W3CDTF/DCTERMS.available">2017-10-09</meta:user-defined>
  </office:meta>
</office:document-meta>
</file>