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9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september 2017 nr. BOACAT2017/055, strekkende tot aanwijzing van buitengewoon opsporingsambtenaren bij de gemeente Haarlemmermeer</text:h>
      <text:p text:style-name="ifm_p_mt.3.7mm_ifm">De Staatssecretaris van Veiligheid en Justitie,</text:p>
      <text:p text:style-name="ifm_p_mt.3.7mm_ifm">Gelezen het verzoek van de gemeente Haarlemmermeer van 24 augustus 2017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an de gemeente Haarlemmerme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Maximaal 55 personen van de buitengewoon opsporingsambtenaren genoemd in artikel 4 zijn bevoegd bij de opsporing van strafbare feiten waarvoor zij zijn beëdigd, gebruik te maken van de bevoegdheden, bedoeld in artikel 7, eerste en derde lid, van de Politiewet 2012 en daarbij gebruikmaken van handboeien.</text:p>
      <text:p text:style-name="ifm_p_mt.3.7mm_indent.-7mm_mleft.7mm_ifm">2.<text:tab/>Maximaal 25 personen van de buitengewoon opsporingsambtenaren genoemd in artikel 4 zijn bevoegd bij de opsporing van de strafbare feiten waarvoor zij zijn beëdigd, gebruik te maken van de bevoegdheden, bedoeld in artikel 7, eerste en derde lid, van de Politiewet 2012 en daarbij gebruikmaken van handboeien, een (korte) wapenstok. Deze bevoegdheden mogen slechts worden uitgeoefend in het beheersgebied van de Luchthaven Schiphol.</text:p>
      <text:h text:style-name="ifm_p_font.bold_mt.5.08mm_page.keep-with-next_ifm" text:outline-level="2">Artikel<text:s/>7<text:s/></text:h>
      <text:p text:style-name="ifm_p_mt.4.23mm_indent.-7mm_mleft.7mm_ifm">1.<text:tab/>De gemeente Haarlemmerme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aarlemmermeer domein I Openbare Ruimte 2012 van 25 oktober 2012, nr. 5739634/Justis/12 zal vervallen op 3 november 2017.</text:p>
      <text:p text:style-name="ifm_p_ifm">Dit besluit treedt in werking met ingang van 3 november 2017 en vervalt met ingang van 3 november 2022.</text:p>
      <text:p text:style-name="ifm_p_ifm">Het Besluit buitengewoon opsporingsambtenaar gemeente Haarlemmermeer/Schiphol 2016 van 24 februari 2016 nr. BOACTA0216/016, wordt ingetrokken.</text:p>
      <text:h text:style-name="ifm_p_font.bold_mt.5.08mm_page.keep-with-next_ifm" text:outline-level="2">Artikel<text:s/>10<text:s/></text:h>
      <text:p text:style-name="ifm_p_mt.4.23mm_ifm">Dit besluit wordt aangehaald als: Besluit buitengewoon opsporingsambtenaar gemeente Haarlemmermeer 2017.</text:p>
      <text:p text:style-name="ifm_p_mt.3.7mm_ifm">Dit besluit zal in de Staatscourant worden geplaatst.</text:p>
      <text:p text:style-name="ifm_p_font.italic_mt.3.7mm_ifm">
                  Den Haag,
                   28 september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494</text:span><text:tab/>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494</text:span><text:tab/>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8 september 2017 nr. BOACAT2017/055, strekkende tot aanwijzing van buitengewoon opsporingsambtenaren bij de gemeente Haarlemmermeer</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4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49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van de Wet op de economische delicten</meta:user-defined>
    <meta:user-defined meta:name="DC.source">artikel 55b van het Wetboek van Strafvordering</meta:user-defined>
    <meta:user-defined meta:name="DC.source">artikel 7, zevende lid, van de Politiewet 2012</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28 september 2017 nr. BOACAT2017/055, strekkende tot aanwijzing van buitengewoon opsporingsambtenaren bij de gemeente Haarlemmermeer</meta:user-defined>
    <meta:user-defined meta:name="DCTERMS.alternative"/>
    <meta:user-defined meta:name="DCTERMS.W3CDTF/OVERHEIDop.datumOndertekening">2017-09-28</meta:user-defined>
    <meta:user-defined meta:name="DCTERMS.W3CDTF/DCTERMS.available">2017-10-09</meta:user-defined>
    <meta:user-defined meta:name="OVERHEIDop.Ruimtelijkplan/OVERHEIDop.bekendmakingBetreffendePlan"/>
  </office:meta>
</office:document-meta>
</file>