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CHEPEN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de gemeenteraad het Bestemmingsplan Schepenwijk wil gaan vaststellen.</text:p>
            <text:p text:style-name="common-al">PLANGEBIED</text:p>
            <text:p text:style-name="common-al">Het plangebied Schepenwijk is gelegen in het noordwesten van Lelystad. Het plangebied wordt begrensd door de Houtribdreef aan de noordzijde, de Stationsdreef aan de oostzijde, de Visarenddreef aan de zuidzijde en de Houtribweg (Oostervaardersdiep) aan de westzijde. Het plangebied omvat naast de genoemde drevenstructuur de volgende woonwijken; Hanzepark (voormalig Schouw-oost), Schouw, Gondel, Jol, Galjoen, Punter, Kogge, Kempenaar, Saerdam en Bataviahaven.</text:p>
            <text:p text:style-name="common-al">Het bestemmingsplan is opgezet als een digitaal bestemmingsplan, zoals de Wet ruimtelijke ordening en het Besluit ruimtelijke ordening voorschrijven.</text:p>
            <text:p text:style-name="common-al">Het ontwerpbesluit tot vaststelling van het bestemmingsplan en de daarop betrekking hebbende stukken liggen met ingang van donderdag 05 oktober 2017 gedurende zes weken ter inzage bij  de informatiebalie in de hal van het Stadhuis aan het Stadhuisplein 2.</text:p>
            <text:p text:style-name="common-al">De informatiebalie in het Stadhuis is geopend van maandag tot en met vrijdag van 8.30 tot 17.00 uur en op donderdagavond van 18.00 tot 20.00 uur.</text:p>
            <text:p text:style-name="common-al">Tevens zijn de stukken digitaal te raadplegen op www.ruimtelijkeplannen.nl. Deze mogelijkheid wordt ook in de Stadswinkel geboden.</text:p>
            <text:p text:style-name="last-al">Tijdens de termijn van terinzageligging kan een ieder schriftelijk zijn zienswijze over het ontwerp naar voren brengen bij de gemeenteraad, Postbus 91, 8200 AB Lelystad. Voorts bestaat tijdens deze termijn de mogelijkheid een mondelinge zienswijze te geven. Hiertoe dient een afspraak te worden gemaakt met de afdeling Dienstverlening, telefoonnummer 1403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7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7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47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CHEPENWIJK</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473</meta:user-defined>
    <meta:user-defined meta:name="OVERHEIDop.StcrtID/DC.identifier">stcrt-2017-5647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58-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