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an Alcmaerlaan Hoog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ligt het ontwerpbestemmingsplan Van Alcmaerlaan Hoogmade ter inzage. </text:p>
            <text:p text:style-name="tussenkopcur">
            <text:span text:style-name="nadrukvet">Locatie van het bestemmingsplan</text:span>
            <text:span text:style-name="nadrukvet">?</text:span>
          </text:p>
            <text:p text:style-name="common-al">Het plan betreft de realisatie van maximaal 12 woningen aan de Van Alcmaerlaan in Hoogmade ter hoogte van de Brede School. </text:p>
            <text:p text:style-name="tussenkopcur">
            <text:span text:style-name="nadrukvet">Wanneer en waar kunt u het plan inzien?</text:span>
          </text:p>
            <text:p text:style-name="common-al">Het ontwerp van het bestemmingsplan ‘Van Alcmaerlaan’ te Hoogmade ligt met ingang van 2 februari 2017 t/m 15 maart 2017 gedurende 6 weken ter inzage ligt in het gemeentehuis van de gemeente Kaag en Braassem, Westeinde 1 in Roelofarendsveen. U kunt het ontwerpbestemmingsplan ook digitaal inzien op de website <text:a xlink:href="http://www.ruimtelijkeplannen.nl" xlink:type="simple">www.ruimtelijkeplannen.nl</text:a>. Hiervoor kunt u gebruikmaken van de ID <text:a xlink:href="http://www.ruimtelijkeplannen.nl/web-roo/roo/bestemmingsplannen?planidn=NL.IMRO.1884.BP VANALCMAERLAAN-ONT1" xlink:type="simple"><text:span text:style-name="nadrukondlijn">NL.IMRO.1884</text:span><text:span text:style-name="nadrukondlijn">.</text:span><text:span text:style-name="nadrukondlijn">ALCMAERLAAN</text:span><text:span text:style-name="nadrukondlijn">-ON</text:span><text:span text:style-name="nadrukondlijn">T</text:span><text:span text:style-name="nadrukondlijn">1</text:span></text:a>.</text:p>
            <text:p text:style-name="tussenkopcur">
            <text:span text:style-name="nadrukvet">Indienen van zienswijzen</text:span>
          </text:p>
            <text:p text:style-name="common-al">Gedurende deze termijn kan een ieder schriftelijk of mondeling zijn of haar zienswijze over het ontwerpbestemmingsplan bij de gemeenteraad kenbaar maken. De zienswijzen tegen het ontwerpbestemmings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Voor meer informatie kunt u contact opnemen met of een van onze klantadviseurs, tel. 071-3327272, e-mail info@kaagenbraassem.nl.</text:p>
            <text:p text:style-name="last-al">Burgemeester en wethouders van Kaag en Braassem,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4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4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an Alcmaerlaan Hoogmade</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646</meta:user-defined>
    <meta:user-defined meta:name="OVERHEIDop.StcrtID/DC.identifier">stcrt-2017-5646</meta:user-defined>
    <meta:user-defined meta:name="OVERHEID.TaxonomieBeleidsagenda/OVERHEID.category">Ruimte en infrastructuur | Organisatie en beleid</meta:user-defined>
    <meta:user-defined meta:name="OVERHEIDop.Ruimtelijkplan/OVERHEIDop.bekendmakingBetreffendePlan">NL.IMRO.1884.VANALCMAERLAAN-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meta:user-defined>
    <meta:user-defined meta:name="OVERHEIDop.woonplaats">Hoogmade</meta:user-defined>
    <meta:user-defined meta:name="OVERHEIDop.straatnaam">Van Alcma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839 464868</meta:user-defined>
    <meta:user-defined meta:name="OVERHEIDop.versieInformatie"/>
  </office:meta>
</office:document-meta>
</file>