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Venneperweg 827 A t/m H, Nieuw-Vennep (kadastrale locatie: E 4010), Stichting Octet, het oprichten van acht geclusterde woningen (aspecten bouwen en RO), zaak 3692983, OLO-nummer: 293090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www.odnzkg.nl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449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44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44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Venneperweg 827 A t/m H, Nieuw-Vennep (kadastrale locatie: E 4010), Stichting Octet, het oprichten van acht geclusterde woningen (aspecten bouwen en RO), zaak 3692983, OLO-nummer: 2930903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3</meta:user-defined>
    <meta:user-defined meta:name="OVERHEIDop.publicationIssue">56449</meta:user-defined>
    <meta:user-defined meta:name="OVERHEIDop.StcrtID/DC.identifier">stcrt-2017-56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E</meta:user-defined>
    <meta:user-defined meta:name="OVERHEIDop.woonplaats">Nieuw-Vennep</meta:user-defined>
    <meta:user-defined meta:name="OVERHEIDop.straatnaam">Vennep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985 475094</meta:user-defined>
    <meta:user-defined meta:name="OVERHEIDop.versieInformatie"/>
  </office:meta>
</office:document-meta>
</file>