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ading 14 te Loosdre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overeenkomstig artikel 3.8 van de Wet ruimtelijke ordening en Afdeling 3.4 van de Algemene wet bestuursrecht bekend dat het ontwerpbestemmingsplan Rading 14 en de hierbij behorende stukken ter inzage worden gelegd.</text:p>
            <text:p text:style-name="tussenkopcur">
            <text:span text:style-name="nadrukvet">Het plan</text:span>
          </text:p>
            <text:p text:style-name="common-al">Het plan omvat de realisering van drie recreatiewoningen op het perceel Rading 14 te Loosdrecht. </text:p>
            <text:p text:style-name="tussenkopcur">
            <text:span text:style-name="nadrukvet">Inzage</text:span>
          </text:p>
            <text:p text:style-name="common-al">Het ontwerpbestemmingsplan en de daarbij behorende stukken liggen ingaande donderdag 12 oktober 2017 gedurende een termijn van 6 weken ter inzage. Het plan kan worden ingezien in het gemeentehuis (afd. ruimtelijke ontwikkeling), Rading 1 te Loosdrecht op werkdagen van 08.30 tot 12.30 uur en op de landelijke website van het ministerie van VROM www.ruimtelijkeplannen.nl.</text:p>
            <text:p text:style-name="tussenkopcur">
            <text:span text:style-name="nadrukvet">Zienswijzen</text:span>
          </text:p>
            <text:p text:style-name="last-al">Gedurende bovengenoemde termijn van 6 weken kunt u schriftelijk en/of mondeling een zienswijze over het ontwerpbestemmingsplan naar voren brengen. Schriftelijke zienswijzen richt u aan de raad van de gemeente Wijdemeren, postbus 190, 1230 AD Loosdrecht. Voor het mondeling naar voren brengen van een zienswijze of het inwinnen van informatie kunt u contact opnemen met mevrouw Ekelschot van de afdeling Ruimtelijke Ontwikkeling (035-65594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8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38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38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ading 14 te Loosdrecht</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6388</meta:user-defined>
    <meta:user-defined meta:name="OVERHEIDop.StcrtID/DC.identifier">stcrt-2017-56388</meta:user-defined>
    <meta:user-defined meta:name="OVERHEID.TaxonomieBeleidsagenda/OVERHEID.category">Ruimte en infrastructuur | Organisatie en beleid</meta:user-defined>
    <meta:user-defined meta:name="OVERHEIDop.Ruimtelijkplan/OVERHEIDop.bekendmakingBetreffendePlan">NL.IMRO.1696.BP4300Rdg142017-on00</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KA 14</meta:user-defined>
    <meta:user-defined meta:name="OVERHEIDop.woonplaats">Loosdrecht</meta:user-defined>
    <meta:user-defined meta:name="OVERHEIDop.straatnaam">Radin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7847 469367</meta:user-defined>
    <meta:user-defined meta:name="OVERHEIDop.versieInformatie"/>
  </office:meta>
</office:document-meta>
</file>