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193, Taandijk 13 te Krommen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0193, bouwen woning, Taandijk 13 te Krommenie</text:p>
            <text:p text:style-name="common-al">
            <text:span text:style-name="nadrukvet">Inzage</text:span>: het ontwerpbesluit ligt 6 weken ter inzage, vanaf do.<text:span text:style-name="nadrukvet"/>5 oktober t/m wo. 15 november 2017 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36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3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36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0193, Taandijk 13 te Krommeni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4</meta:user-defined>
    <meta:user-defined meta:name="OVERHEIDop.publicationIssue">56362</meta:user-defined>
    <meta:user-defined meta:name="OVERHEIDop.StcrtID/DC.identifier">stcrt-2017-56362</meta:user-defined>
    <meta:user-defined meta:name="OVERHEID.TaxonomieBeleidsagenda/OVERHEID.category">Bestuur | Organisatie en beleid</meta:user-defined>
    <meta:user-defined meta:name="OVERHEIDop.Ruimtelijkplan/OVERHEIDop.bekendmakingBetreffendePlan">NL.IMRO.0479.O20170193-0001</meta:user-defined>
    <meta:user-defined meta:name="OVERHEIDop.referentienummer">O2017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2GE 15</meta:user-defined>
    <meta:user-defined meta:name="OVERHEIDop.woonplaats">Krommenie</meta:user-defined>
    <meta:user-defined meta:name="OVERHEIDop.straatnaam">Taa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89 503144</meta:user-defined>
    <meta:user-defined meta:name="OVERHEIDop.versieInformatie"/>
  </office:meta>
</office:document-meta>
</file>