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Manschotterweg 19 Harr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ontwerp- bestemmingsplan met ingang van 6 oktober 2017 voor iedereen ter inzage ligt (conform artikel 3.8 Wet ruimtelijke ordening). </text:p>
            <text:p text:style-name="tussenkopcur">
            <text:span text:style-name="nadrukvet">Ontwerpbestemmingsplan</text:span>
          </text:p>
            <text:p text:style-name="common-al">Het ontwerpbestemmingsplan voorziet in een functiewijziging van agrarisch naar wonen waarbij de aanwezige bedrijfsgebouwen worden gesloopt en in ruil hiervoor twee aaneengebouwde woningen  worden gebouwd. De woningen worden in de bestaande bebouwing gerealiseerd en vormen met de al bestaande woning een eenheid van drie aaneengebouwde woningen. Er vindt landschappelijke inpassing plaats.</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De initiatiefnemer zal met de gemeente een overeenkomst afsluiten.</text:p>
            <text:p text:style-name="tussenkopcur">
            <text:span text:style-name="nadrukvet">Inzage</text:span>
          </text:p>
            <text:p text:style-name="common-al">Het plan kan worden ingezien bij de centrale balie van het gemeentehuis, Varsseveldseweg 2 te Lichtenvoorde. Ook kunt u het plan digitaal raadplegen via de gemeentelijke website www.oostgelre.nl of rechtstreeks op de nationale website RO-plannen (www.ruimtelijkeplannen.nl). <text:span text:style-name="nadrukvet">Daarnaast kunt u de planbestanden vinden op de website </text:span><text:span text:style-name="nadrukvet"><text:span text:style-name="nadrukondlijn">http://ruimtelijkeplannen.oostgelre.nl</text:span></text:span>. Het plan heeft het plannummer NL.IMRO.1586.BPBUI1519-OW01. Het plan ligt voor een termijn van zes weken ter inzage, dus tot en met 16 november 2017. </text:p>
            <text:p text:style-name="tussenkopcur">
            <text:span text:style-name="nadrukvet">Zienswijzen</text:span>
          </text:p>
            <text:p text:style-name="last-al">Gedurende bovengenoemde termijn kan een ieder schriftelijk, dan wel mondeling (op afspraak via nummer 0544 – 393 482), en gemotiveerd zijn zienswijze omtrent het ontwerpbestemmingsplan kenbaar maken aan de gemeenteraad van Oost Gelre, postbus 17, 7130 AA Lichtenvoor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4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34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34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Manschotterweg 19 Harreveld”</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6345</meta:user-defined>
    <meta:user-defined meta:name="OVERHEIDop.StcrtID/DC.identifier">stcrt-2017-56345</meta:user-defined>
    <meta:user-defined meta:name="OVERHEID.TaxonomieBeleidsagenda/OVERHEID.category">Ruimte en infrastructuur | Organisatie en beleid</meta:user-defined>
    <meta:user-defined meta:name="OVERHEIDop.Ruimtelijkplan/OVERHEIDop.bekendmakingBetreffendePlan">NL.IMRO.1586.BPBUI1519-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5JW 19</meta:user-defined>
    <meta:user-defined meta:name="OVERHEIDop.woonplaats">Harreveld</meta:user-defined>
    <meta:user-defined meta:name="OVERHEIDop.straatnaam">Manschot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858 444734</meta:user-defined>
    <meta:user-defined meta:name="OVERHEIDop.versieInformatie"/>
  </office:meta>
</office:document-meta>
</file>