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LOCATIE ZUIDERSPOORFLAT” (NL.IMRO.0153.BP00159-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van de 'Zuiderspoorflat', Haaksbergerstraat 164-176I te Enschede, is het bestemmingsplan 'Locatie Zuiderspoorflat’ ontworpen.</text:p>
            <text:p text:style-name="common-al">Dit plan voorziet in de herontwikkeling van de locatie van de ‘Zuiderspoorflat’. Het plan bestaat uit de ontwikkeling van 45 appartementen en 15 grondgebonden woningen (rijwoningen) op de locatie van de inmiddels verouderde Zuiderspoorflat.</text:p>
            <text:p text:style-name="tussenkopcur">Inzien bestemmingsplan:</text:p>
            <text:p text:style-name="common-al">Het ontwerp-bestemmingsplan met de daarbij behorende stukken ligt van 5 oktober tot en met 15 november 2017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59-0002" xlink:type="simple">http://www.ruimtelijkeplannen.nl/web-roo/?planidn=NL.IMRO.0153.BP00159-0002</text:a>
          </text:p>
            <text:p text:style-name="common-al">De bronbestanden kunnen worden gedownload via de webpagina</text:p>
            <text:p text:style-name="common-al">
            <text:a xlink:href="https://www.ruimtelijkeplannen.enschede.nl/plannen/NL.IMRO.0153.BP00159-/NL.IMRO.0153.BP00159-0002" xlink:type="simple">https://www.ruimtelijkeplannen.enschede.nl/plannen/NL.IMRO.0153.BP00159-/NL.IMRO.0153.BP00159-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text:p>
            <text:p text:style-name="common-al">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Herontwikkeling locatie Zuiderspoorflat’, uw naam en adres en uw handtekening.</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3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3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3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LOCATIE ZUIDERSPOORFLAT” (NL.IMRO.0153.BP00159-0002)</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333</meta:user-defined>
    <meta:user-defined meta:name="OVERHEIDop.StcrtID/DC.identifier">stcrt-2017-56333</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59-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EB 174 405</meta:user-defined>
    <meta:user-defined meta:name="OVERHEIDop.woonplaats">Enschede</meta:user-defined>
    <meta:user-defined meta:name="OVERHEIDop.straatnaam">Haaksbergerstraat</meta:user-defined>
    <meta:user-defined meta:name="OVERHEID.PostcodeHuisnummer/OVERHEIDop.postcodeHuisnummer">7513ER 109</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556 470684</meta:user-defined>
    <meta:user-defined meta:name="OVERHEID.EPSG28992/DC.spatial">257589 470722</meta:user-defined>
    <meta:user-defined meta:name="OVERHEIDop.versieInformatie"/>
  </office:meta>
</office:document-meta>
</file>