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Kieftendijk 15b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Neede, Kieftendijk 15b, aanleg van een toegangsweg, vervangende nieuwbouw van een recreatie woning.</text:p>
            <text:p text:style-name="tussenkopcur">
            <text:span text:style-name="nadrukvet">Inzage</text:span>
          </text:p>
            <text:p text:style-name="common-al">Het ontwerpbesluit en de stukken liggen ter inzage van 4 oktober tot en met 14 november 2017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33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33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33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Kieftendijk 15b in Nee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3</meta:user-defined>
    <meta:user-defined meta:name="OVERHEIDop.publicationIssue">56331</meta:user-defined>
    <meta:user-defined meta:name="OVERHEIDop.StcrtID/DC.identifier">stcrt-2017-56331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6-07-01</meta:user-defined>
    <meta:user-defined meta:name="OVERHEIDop.referentienummer">173370</meta:user-defined>
    <meta:user-defined meta:name="DCTERMS.abstract">20171003 RT OW.OV Kieftendijk 15b Nee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61RL 15b</meta:user-defined>
    <meta:user-defined meta:name="OVERHEIDop.woonplaats">Neede</meta:user-defined>
    <meta:user-defined meta:name="OVERHEIDop.straatnaam">Kieftendij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40755 461766</meta:user-defined>
    <meta:user-defined meta:name="OVERHEIDop.versieInformatie"/>
  </office:meta>
</office:document-meta>
</file>