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emminksweg 1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erceel aan de Hemminksweg 1 in Beltrum geldt het bestemmingsplan “Buitengebied (gemeente Eibergen)”. In dit bestemmingsplan staat dat het perceel mag worden gebruikt voor het agrarische bedrijf. </text:p>
            <text:p text:style-name="common-al">Door een herziening van het geldende bestemmingsplan worden de grenzen van het bouwperceel Hemminksweg 1 gewijzigd. Hiervoor heeft de gemeente het ontwerpbestemmingsplan “Buitengebied, Hemminksweg 1 Beltrum 2017” gemaakt. </text:p>
            <text:p text:style-name="tussenkopcur">
            <text:span text:style-name="nadrukvet">Inzage</text:span>
          </text:p>
            <text:p text:style-name="common-al">Het ontwerpbestemmingsplan met de bijlagen ligt ter inzage van 4 oktober tot en met 14 november 2017 in de Publiekswinkel, Marktstraat 1 in Borculo.</text:p>
            <text:p text:style-name="common-al">Deze publicatie, het ontwerpbestemmingsplan en de bijlagen kunt u ook vinden op de gemeentelijke website <text:a xlink:href="http://www.gemeenteberkelland.nl" xlink:type="simple">www.gemeenteberkelland.nl</text:a>, onder ‘Bestemmingsplannen’ en ‘Ter inzage’. U kunt het ontwerpbestemmingsplan en de bijlagen ook bekijken via de landelijke website <text:a xlink:href="http://www.ruimtelijkeplannen.nl" xlink:type="simple">www.ruimtelijkeplannen.nl</text:a>. Het identificatienummer van het plan is <text:a xlink:href="http://www.ruimtelijkeplannen.nl/web-roo/roo/bestemmingsplannen?planidn=NL.IMRO.1859.BPBGB20170007-0010" xlink:type="simple">NL.IMRO.1859.BPBGB20170007-0010</text:a>. </text:p>
            <text:p text:style-name="tussenkopcur">
            <text:span text:style-name="nadrukvet">Zienswijze</text:span>
          </text:p>
            <text:p text:style-name="common-al">Binnen deze termijn van zes weken kan iedereen zijn mening geven over het ontwerpbestemmingsplan. Dit heet het indienen van zienswijzen. U kunt schriftelijk zienswijzen indienen door een brief te sturen naar de gemeenteraad van Berkelland, Postbus 200, 7270 HA in Borculo. Voor het indienen van mondelinge zienswijzen kunt u contact opnemen met mevrouw E.A.M. Bouwhuis-ter Hedde, telefoon 0545 – 250 250. </text:p>
            <text:p text:style-name="last-al">U kunt later alleen beroep instellen tegen het besluit van de gemeenteraad tot het vaststellen van het bestemmingsplan als u op tijd zienswijzen heeft ingediend tegen het ontwerp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31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31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31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Hemminksweg 1 in Beltr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3</meta:user-defined>
    <meta:user-defined meta:name="OVERHEIDop.publicationIssue">56317</meta:user-defined>
    <meta:user-defined meta:name="OVERHEIDop.StcrtID/DC.identifier">stcrt-2017-563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BPBGB20170007-0010</meta:user-defined>
    <meta:user-defined meta:name="OVERHEIDop.referentienummer">191865</meta:user-defined>
    <meta:user-defined meta:name="DCTERMS.abstract">20171003 EBtH OW.BP Hemminksweg 1 Bel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kelland</meta:user-defined>
    <meta:user-defined meta:name="OVERHEID.PostcodeHuisnummer/OVERHEIDop.postcodeHuisnummer">7156SB 1</meta:user-defined>
    <meta:user-defined meta:name="OVERHEIDop.woonplaats">Beltrum</meta:user-defined>
    <meta:user-defined meta:name="OVERHEIDop.straatnaam">Hemmink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5612 451548</meta:user-defined>
    <meta:user-defined meta:name="OVERHEIDop.versieInformatie"/>
  </office:meta>
</office:document-meta>
</file>