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gebruik voormalige rioolwaterzuivering Kronenkamp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raad van Berkelland het bestemmingsplan “Neede, RWZI Kronenkamp 2017” vastgesteld. </text:p>
            <text:p text:style-name="common-al">Met dit bestemmingsplan werkt de gemeente mee aan een gezamenlijk initiatief van de Vereniging voor Natuur en Milieueducatie (IVN) en de Stichting Vleermuizendorp Neede (St.VDN). Zij willen op deze plek de natuurwaarden ontwikkelen, beschermen en versterken, om daarmee de natuurbeleving te vergroten. Hiernaast wil de St.VDN hier haar permanente expositie onderbrengen en deze plek mede inspirerend maken voor de verdere ontwikkeling van het imago “Neede Vleermuizendorp”. Met het vastgestelde bestemmingsplan is dat nu mogelijk.</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4 oktober tot en met 14 november 2017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NDE20170004-0100" xlink:type="simple">NL.IMRO.1859.BPNDE20170004-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text:span>
            <text:span text:style-name="nadrukvet">voorlopige voorziening</text:span>
          </text:p>
            <text:p text:style-name="last-al">Het bestemmingsplan treedt in werking op 15 november 2017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1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1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1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gebruik voormalige rioolwaterzuivering Kronenkamp in Neede</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313</meta:user-defined>
    <meta:user-defined meta:name="OVERHEIDop.StcrtID/DC.identifier">stcrt-2017-56313</meta:user-defined>
    <meta:user-defined meta:name="OVERHEID.TaxonomieBeleidsagenda/OVERHEID.category">Ruimte en infrastructuur | Organisatie en beleid</meta:user-defined>
    <meta:user-defined meta:name="OVERHEIDop.Ruimtelijkplan/OVERHEIDop.bekendmakingBetreffendePlan">NL.IMRO.1859.BPNDE20170004-0100</meta:user-defined>
    <meta:user-defined meta:name="OVERHEIDop.referentienummer">193677</meta:user-defined>
    <meta:user-defined meta:name="DCTERMS.abstract">20171003 CN VS.BP RWZI Kronenkamp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HE 12</meta:user-defined>
    <meta:user-defined meta:name="OVERHEIDop.woonplaats">Neede</meta:user-defined>
    <meta:user-defined meta:name="OVERHEIDop.straatnaam">Kron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106 461104</meta:user-defined>
    <meta:user-defined meta:name="OVERHEIDop.versieInformatie"/>
  </office:meta>
</office:document-meta>
</file>