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njewoude – Tjalling Harkeswei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5 oktober 2017 ligt gedurende zes weken het ontwerpbestemmingsplan “Wijnjewoude – Tjalling Harkeswei 101” (plannummer NL.IMRO.0086.17BPTjHarkeswei101-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text:span text:style-name="nadrukcur"/>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Het planvoornemen betreft het verleggen van een bedrijfsperceel aan de Tjalling Harkeswei 101 te Wijnjewoude. Dit past niet binnen het ter plaatse geldende planologisch regime, zoals is vastgelegd in het bestemmingsplan “Buitengebied” (vastgesteld op 30 juni 2014). Daarnaast wordt het perceel voorzien van de juiste bedrijfsaanduiding met bijbehorende regels voor de bouw en het gebruik ervan.</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bestemmingsplan kenbaar maken bij de gemeenteraad van Opsterland, postbus 10.000, 9244 ZP Beetsterzwaag;</text:p>
              </text:list-item>
              <text:list-item text:style-override="id1-3-2-1-1-8-2">
                <text:number>-</text:number>
                <text:p text:style-name="al">Mondeling een zienswijze geven op het ontwerpbestemmingsplan (na uitdrukkelijke vermelding) bij team Samen Werken (bestemd voor de gemeenteraad). U kunt hiervoor contact opnemen met het secretariaat Ruimtelijke Plannen, tel. (0512) 386 340. </text:p>
              </text:list-item>
            </text:list>
            <text:p text:style-name="common-al">Daarnaast kan bij de medewerkers van team Samen Werken nadere informatie worden verkregen over de inhoud en achtergronden van het genoemde ontwerpbestemmingsplan.</text:p>
            <text:p text:style-name="common-al"/>
            <text:p text:style-name="common-al">Beetsterzwaag, 4 okto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jnjewoude – Tjalling Harkeswei 101”</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96</meta:user-defined>
    <meta:user-defined meta:name="OVERHEIDop.StcrtID/DC.identifier">stcrt-2017-56296</meta:user-defined>
    <meta:user-defined meta:name="OVERHEID.TaxonomieBeleidsagenda/OVERHEID.category">Ruimte en infrastructuur | Organisatie en beleid</meta:user-defined>
    <meta:user-defined meta:name="OVERHEIDop.Ruimtelijkplan/OVERHEIDop.bekendmakingBetreffendePlan">NL.IMRO.0086.17BPTjHarkeswei101-0201</meta:user-defined>
    <meta:user-defined meta:name="OVERHEIDop.referentienummer">2017-2476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M 101</meta:user-defined>
    <meta:user-defined meta:name="OVERHEIDop.woonplaats">Wijnjewoude</meta:user-defined>
    <meta:user-defined meta:name="OVERHEIDop.straatnaam">Tjalling Harke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057 562009</meta:user-defined>
    <meta:user-defined meta:name="OVERHEIDop.versieInformatie"/>
  </office:meta>
</office:document-meta>
</file>