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ordening ruimte ivm plan Fietspad Dorst - Ooster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september 2017 de ‘Wijziging Verordening ruimte ivm plan Fietspad Dorst - Oosterhout’ vastgesteld. Het planidentificatienummer van deze wijzigingsverordening is: NL.IMRO.9930.VrNBHB0826FietsOht-va01.</text:p>
            <text:p text:style-name="common-al"/>
            <text:p text:style-name="common-al">
            <text:span text:style-name="nadrukvet">
              <text:span text:style-name="nadrukcur">Inhoud</text:span>
            </text:span>
          </text:p>
            <text:p text:style-name="common-al">Het besluit is genomen op verzoek van de gemeente Oosterhout en bevat een beperkte kaartwijziging voor de Verordening ruimte Noord-Brabant. Hierdoor kan de gemeente het bestemmingsplan ‘Buitengebied 2013 (incl. Lint Oosteind), Herziening 9 (fietspad Weth. van Dijklaan en Hoevestraat) vaststellen.</text:p>
            <text:p text:style-name="common-al"/>
            <text:p text:style-name="common-al">Het bestemmingsplan Buitengebied 2013 (incl. Lint Oosteind), Herziening 9 (fietspad Weth.van Dijklaan en Hoevestraat) is een plan gericht op het realiseren van een fietspad tussen Oosterhout en Dorst. Het fietspad is grotendeels gelegen binnen het Natuur Netwerk Brabant (NNB) in de Verordening ruimte Noord-Brabant (Vr). Hier moet een bestemming gericht zijn op behoud en ontwikkeling van natuur, zodat de bestemming hiermee in strijd is. Vaststelling van het bestemmingsplan is daarom alleen mogelijk na aanpassing van de grenzen van het NNB in de Verordening ruimte. Dit is mogelijk op basis van artikel 5.5: herbegrenzing van het NNB voor kleinschalige ingrep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333D3A15-9FAF-4436-A200-7D069E658855" xlink:type="simple">ruimtelijkeplannen.brabant.nl;</text:a></text:p>
            <text:p text:style-name="common-al">2. <text:a xlink:href="http://www.ruimtelijkeplannen.nl/?planidn=NL.IMRO.9930.VrNBHB0826FietsOht-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5 sept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9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9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9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Fietspad Dorst - Oosterhout</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293</meta:user-defined>
    <meta:user-defined meta:name="OVERHEIDop.StcrtID/DC.identifier">stcrt-2017-56293</meta:user-defined>
    <meta:user-defined meta:name="OVERHEID.TaxonomieBeleidsagenda/OVERHEID.category">Ruimte en infrastructuur | Organisatie en beleid</meta:user-defined>
    <meta:user-defined meta:name="OVERHEIDop.Ruimtelijkplan/OVERHEIDop.bekendmakingBetreffendePlan">NL.IMRO.9930.VrNBHB0826FietsOh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849PG 15</meta:user-defined>
    <meta:user-defined meta:name="OVERHEIDop.woonplaats">Dorst</meta:user-defined>
    <meta:user-defined meta:name="OVERHEIDop.straatnaam">Wethouder van Dijklaan</meta:user-defined>
    <meta:user-defined meta:name="OVERHEID.PostcodeHuisnummer/OVERHEIDop.postcodeHuisnummer">4903RS 2</meta:user-defined>
    <meta:user-defined meta:name="OVERHEIDop.woonplaats">Oosterhout</meta:user-defined>
    <meta:user-defined meta:name="OVERHEID.PostcodeHuisnummer/OVERHEIDop.postcodeHuisnummer">4903RR 12 w116</meta:user-defined>
    <meta:user-defined meta:name="OVERHEIDop.straatnaam">Hoevestraa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tekst|exb-2017-43660</meta:user-defined>
    <meta:user-defined meta:name="OVERHEIDop.externeBijlage">PDF Kaart|exb-2017-43661</meta:user-defined>
    <meta:user-defined meta:name="OVERHEID.EPSG28992/DC.spatial">118566 400667</meta:user-defined>
    <meta:user-defined meta:name="OVERHEID.EPSG28992/DC.spatial">118935 401746</meta:user-defined>
    <meta:user-defined meta:name="OVERHEID.EPSG28992/DC.spatial">118387 402290</meta:user-defined>
    <meta:user-defined meta:name="OVERHEIDop.versieInformatie"/>
  </office:meta>
</office:document-meta>
</file>