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7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benoeming voorzitter COGEM</text:h>
      <text:p text:style-name="ifm_p_font.italic_mt.7.4mm_ifm">Nr.: IENM/BSK-2017/229998</text:p>
      <text:p text:style-name="ifm_p_font.italic_ifm">Directoraat Generaal Milieu en Internationaal Directie Veiligheid en Risico’s</text:p>
      <text:p text:style-name="ifm_p_mt.3.7mm_ifm">De Staatssecretaris van Infrastructuur en Milieu,</text:p>
      <text:p text:style-name="ifm_p_mt.3.7mm_ifm">Gelet op artikel 2.31, eerste lid van de Wet milieubeheer, artikel 2, eerste lid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Met ingang van 1 november 2017 wordt voor een periode van vier jaar tot voorzitter van de Commissie genetische modificatie benoemd: prof. dr. ing. S. Schaap.</text:p>
      <text:h text:style-name="ifm_p_font.bold_mt.5.08mm_page.keep-with-next_ifm" text:outline-level="2">Artikel<text:s/>2<text:s/></text:h>
      <text:p text:style-name="ifm_p_mt.4.23mm_indent.-7mm_mleft.7mm_ifm">1.<text:tab/>De in artikel 1 genoemde voorzitter ontvangt voor zijn werkzaamheden per maand een vergoeding ter grootte van het maximum van salarisschaal 18 van bijlage B van het Bezoldigingsbesluit Burgerlijke Rijksambtenaren 1984 met een arbeidsduurfactor van 0,4.</text:p>
      <text:p text:style-name="ifm_p_mt.3.7mm_indent.-7mm_mleft.7mm_ifm">2.<text:tab/>De vergoeding wordt verstrekt met ingang van de eerste betaaldag na 1 november 2017.</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font.italic_mt.3.7mm_ifm">DE STAATSSECRETARIS VAN INFRASTRUCTUUR EN MILIEU,<text:line-break/>S.A.M.<text:s/>Dijksma</text:p>
      <text:h text:style-name="ifm_p_font.bold_mt.5.08mm_page.break-before_ifm" text:outline-level="4">TOELICHTING</text:h>
      <text:p text:style-name="ifm_p_mt.4.23mm_ifm">Bij artikel 2.26 van de Wet milieubeheer is een technisch-wetenschappelijke adviescommissie ingesteld, te weten de Commissie genetische modificatie (COGEM). Deze commissie adviseert de Staatssecretaris van Infrastructuur en Milieu over de risico’s verbonden aan het vervaardigen van en handelingen met genetisch gemodificeerde organismen. De commissie bestaat uit een voorzitter en ten minste vijftien en ten hoogste twintig andere leden. De Staatssecretaris van Infrastructuur en Milieu benoemt ten minste veertien en ten hoogste negentien leden van de commissie. De voorzitter en de andere leden van de commissie worden benoemd op grond van hun deskundigheid op het gebied van het vervaardigen van of van handelingen met genetisch gemodificeerde organismen en de mogelijke gevolgen daarvan voor mens en milieu, daarbij inbegrepen de ecologische gevolgen en de daarbij te nemen veiligheidsmaatregelen.</text:p>
      <text:p text:style-name="ifm_p_mt.3.7mm_ifm">De voorzitter is verantwoordelijk voor het functioneren van de COGEM, ziet toe op de onafhankelijkheid van de advisering en geeft vorm aan de wijze van samenwerking tussen de leden van de COGEM en het ondersteunende secretariaat. Op basis van collegiaal bestuur draagt de voorzitter zorg voor de ontwikkeling van de strategische visie van de commissie. Van de voorzitter wordt verwacht dat zij/hij de COGEM op een gezagvolle en onafhankelijke wijze vertegenwoordigt en relaties onderhoudt met de overheid en met maatschappelijke en wetenschappelijke groeperingen, zowel nationaal als internationaal.</text:p>
      <text:p text:style-name="ifm_p_mt.3.7mm_ifm">Gelet op de omvang en de aard van de werkzaamheden, de zwaarte van de functie en het niveau van vergoeding voor de overige leden van de COGEM wordt een arbeidsduurfactor van 40% van het maximum van schaal 18 BBRA als vergoeding passend geach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272</text:span><text:tab/>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272</text:span><text:tab/>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benoeming voorzitter COGEM</dc:title>
    <meta:user-defined meta:name="OVERHEIDop.versieInformatie"/>
    <meta:user-defined meta:name="OVERHEID.Ministerie/DC.creator">Ministerie van Infrastructuur en Milieu</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6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Herbenoeming voorzitter COGEM</meta:user-defined>
    <meta:user-defined meta:name="DCTERMS.W3CDTF/DCTERMS.available">2017-10-04</meta:user-defined>
  </office:meta>
</office:document-meta>
</file>