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3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dienstreizen defensie</text:h>
      <text:p text:style-name="ifm_p_font.italic_mt.7.4mm_ifm">25 september 2017</text:p>
      <text:p text:style-name="ifm_p_font.italic_ifm">Nr. BS/2017027496</text:p>
      <text:p text:style-name="ifm_p_mt.3.7mm_ifm">De Minister van Defensie</text:p>
      <text:p text:style-name="ifm_p_mt.3.7mm_ifm">Gelet op Artikel 14, tweede lid, van het Besluit dienstreizen defensie;</text:p>
      <text:p text:style-name="ifm_p_mt.3.7mm_indent.0mm_ifm">Besluit:</text:p>
      <text:h text:style-name="ifm_p_font.bold_mt.5.08mm_page.keep-with-next_ifm" text:outline-level="2">ARTIKEL<text:s/>I<text:s/></text:h>
      <text:p text:style-name="ifm_p_font.roman_mt.4.23mm_ifm">De Regeling dienstreizen defensie wordt als volgt gewijzigd:</text:p>
      <text:p text:style-name="ifm_p_mt.3.7mm_ifm">Artikel 16 wordt als volgt gewijzigd:</text:p>
      <text:p text:style-name="ifm_p_mt.3.7mm_ifm">1.<text:s/>Het eerste lid, onderdeel b, komt als volgt te luiden:</text:p>
      <text:section text:style-name="ifm_sect_mleft.5.1mm_ifm" text:name="d15e62">
        <text:p text:style-name="ifm_p_indent.-7mm_mleft.7mm_ifm">b.<text:tab/>bij het voorzien in verblijf vanwege het ministerie: hetgeen hij is verschuldigd op grond van de Regeling huisvesting en voeding militairen, met dien verstande dat in afwijking van die regeling de eigen bijdrage voor voeding voor de militair voor wie geen vrijstelling geldt, wordt gesteld op € 186,54.</text:p>
      </text:section>
      <text:p text:style-name="ifm_p_mt.3.7mm_ifm">2.<text:s/>Het tweede lid, onderdeel b, ten tweede, komt als volgt te luiden:</text:p>
      <text:section text:style-name="ifm_sect_mleft.5.1mm_ifm" text:name="d15e72">
        <text:p text:style-name="ifm_p_indent.-7mm_mleft.7mm_ifm">2°<text:tab/>bij het voorzien in verblijf vanwege het ministerie: € 186,5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Defensie<text:line-break/>Voor deze<text:line-break/>De Hoofd
            Directeur Personeel<text:line-break/>P.F.M.<text:s/>Reesink<text:line-break/>Schout-bij-nacht</text:p>
      <text:h text:style-name="ifm_p_font.bold_mt.5.08mm_page.break-before_ifm" text:outline-level="4">TOELICHTING</text:h>
      <text:p text:style-name="ifm_p_mt.4.23mm_ifm">Abusievelijk was voor artikel 16, eerste lid, onderdeel b, Regeling dienstreizen defensie een wijziging geformuleerd welke niet kon worden doorgevoerd. Hetzelfde betrof tevens artikel 16, tweede lid, onderdeel b, ten tweede. De wijziging opgenomen in dit besluit betreft een correctie van genoemde leden van artikel 16 Regeling dienstreizen defensie.</text:p>
      <text:p text:style-name="ifm_p_font.italic_mt.3.7mm_ifm">De Minister van Defensie<text:line-break/>Voor deze<text:line-break/>De Hoofd
               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238</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238</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dienstreizen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6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ijziging Regeling dienstreizen defensie</meta:user-defined>
    <meta:user-defined meta:name="DCTERMS.W3CDTF/DCTERMS.available">2017-10-06</meta:user-defined>
  </office:meta>
</office:document-meta>
</file>