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A. Scholtenlaan – Houtsniplaan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Renkum heeft in haar vergadering van 27 september 2017 het bestemmingsplan ‘W.A. Scholtenlaan – Houtsniplaan 2017’, ongewijzigd vastgesteld. Ook heeft de gemeenteraad besloten geen exploitatieplan vast te stellen voor dit bestemmingsplan. Het bestemmingsplan met bijbehorende stukken ligt in het kader van de beroepstermijn met ingang van 4 oktober 2017 gedurende zes weken analoog ter inzage in het gemeentehuis te Oosterbeek. Het bestemmingsplan is ook digitaal in te zien op de gemeentelijke website: <text:span text:style-name="nadrukondlijn">www.renkum.nl/bestemmingsplannen</text:span>. Daarnaast is het plan in te zien op de website www.ruimtelijkeplannen.nl/web-roo/roo/bestemmingsplannen?planidn=NL.IMRO.0274.bp0167dw-va02. De bronbestanden zijn beschikbaar via http://intercontent.renkum.nl/ro/plannen/NL.IMRO.0274.bp0167dw<text:span text:style-name="nadrukcur">-/</text:span>NL.IMRO.0274.bp0167dw-va02.</text:p>
            <text:p text:style-name="common-al"/>
            <text:p text:style-name="common-al">Dit bestemmingsplan maakt de bouw van 5 grondgebonden woningen mogelijk aan de W.A. Scholtenlaan, hoek Houtsniplaan in Doorwerth. Het bestemmingsplan heeft betrekking op de kadastrale percelen bekend als Doorwerth, sectie C, nummers 4322 en 3611 (deels).</text:p>
            <text:p text:style-name="common-al">Tijdens de beroepstermijn kunnen belanghebbenden, die op tijd een zienswijze hebben ingediend, alsmede een belanghebbende aan wie redelijkerwijs niet kan worden verweten geen zienswijze tegen het ontwerpbestemmingsplan te hebben ingediend, schriftelijk beroep instellen tegen het vastgestelde bestemmingsplan. Beroep kan worden ingesteld bij de Afdeling bestuursrechtspraak van de Raad van State, Postbus 20019, 2500 EA Den Haag. Voor zover het bestemmingsplan ten opzichte van het ontwerpbestemmingsplan gewijzigd is vastgesteld kan iedere belanghebbende, dus ook diegene die geen zienswijze hebben ingediend, tegen die wijziging schriftelijk beroep instellen.</text:p>
            <text:p text:style-name="common-al"/>
            <text:p text:style-name="last-al">Omdat het instellen van beroep geen schorsende werking heeft, treedt het bestemmingsplan in werking op de eerste dag na het aflopen van de hiervoor genoemde beroepstermijn. Binnen de beroepstermijn kan tevens een verzoek om voorlopige voorziening worden ingediend bij de voorzitter van de Afdeling bestuursrechtspraak van de Raad van State, waardoor het bestemmingsplan niet in werking treedt, tot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3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23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23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W.A. Scholtenlaan – Houtsniplaan 2017’</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235</meta:user-defined>
    <meta:user-defined meta:name="OVERHEIDop.StcrtID/DC.identifier">stcrt-2017-56235</meta:user-defined>
    <meta:user-defined meta:name="OVERHEID.TaxonomieBeleidsagenda/OVERHEID.category">Ruimte en infrastructuur | Organisatie en beleid</meta:user-defined>
    <meta:user-defined meta:name="OVERHEID.Gemeente/DC.spatial">Renkum</meta:user-defined>
    <meta:user-defined meta:name="OVERHEIDop.Ruimtelijkplan/OVERHEIDop.bekendmakingBetreffendePlan">NL.IMRO.0274.bp0167dw-va02</meta:user-defined>
    <meta:user-defined meta:name="OVERHEID.Organisatietype/OVERHEID.organisationType">gemeente</meta:user-defined>
    <meta:user-defined meta:name="OVERHEID.Informatietype/DC.type">officiële publicatie</meta:user-defined>
    <dc:language>nl</dc:language>
    <meta:user-defined meta:name="OVERHEID.Gemeente/DC.creator">Renkum</meta:user-defined>
    <meta:user-defined meta:name="OVERHEID.PostcodeHuisnummer/OVERHEIDop.postcodeHuisnummer">6865VZ 132</meta:user-defined>
    <meta:user-defined meta:name="OVERHEIDop.woonplaats">Doorwerth</meta:user-defined>
    <meta:user-defined meta:name="OVERHEIDop.straatnaam">W.A. Scholten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2857 443309</meta:user-defined>
    <meta:user-defined meta:name="OVERHEIDop.versieInformatie"/>
  </office:meta>
</office:document-meta>
</file>